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color="#00008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1.7187in" style:use-optimal-column-width="false"/>
    </style:style>
    <style:style style:name="TableColumn12" style:family="table-column">
      <style:table-column-properties style:column-width="4.9791in" style:use-optimal-column-width="false"/>
    </style:style>
    <style:style style:name="Table10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LAN FERII ZIMOWYCH W ŚRODOWISKOWYM OGNISKU <text:s text:c="2"/>WYCHOWAWCZYM od 10 lutego do 21 lutego 2020</text:p>
      <text:p text:style-name="P2"/>
      <text:p text:style-name="P3"/>
      <text:p text:style-name="Standard"><text:span text:style-name="T4"><text:s text:c="26"/></text:span><text:span text:style-name="T5"><text:s text:c="17"/></text:span><text:span text:style-name="T6"><text:s text:c="2"/>BAW SIĘ Z NAMI</text:span></text:p>
      <text:p text:style-name="P7"/>
      <text:p text:style-name="P8"/>
      <text:p text:style-name="P9"><text:s text:c="161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TEMATYKA ZAJĘĆ</text:p>
          </table:table-cell>
        </table:table-row>
        <table:table-row table:style-name="TableRow18">
          <table:table-cell table:style-name="TableCell19">
            <text:p text:style-name="P20">Poniedziałek</text:p>
            <text:p text:style-name="P21">10.02.2020 r.</text:p>
            <text:p text:style-name="P22">Godz. 9-13.00</text:p>
          </table:table-cell>
          <table:table-cell table:style-name="TableCell23">
            <text:p text:style-name="P24">Zapisy na zajęcia do ogniska<text:s/>wychowawczego. Zapoznanie z regulaminem bezpieczeństwa w czasie zajęć i planem zajęć. Projektowanie i wykonanie plakatu promującego bezpieczne ferie zimowe. <text:s/>Poznajemy się bez słów-zabawy integracyjne – Ludzie do ludzi, Sałatka owocowa, Rysunek dłoni. <text:s/>Gry<text:s/>planszowe.</text:p>
          </table:table-cell>
        </table:table-row>
        <table:table-row table:style-name="TableRow25">
          <table:table-cell table:style-name="TableCell26">
            <text:p text:style-name="P27">Wtorek</text:p>
            <text:p text:style-name="P28">11.02.2020 r.</text:p>
            <text:p text:style-name="P29">Godz. 9-13.00</text:p>
          </table:table-cell>
          <table:table-cell table:style-name="TableCell30">
            <text:p text:style-name="P31">Pływać każdy może- wyjazd na basen kryty w Bielawie. Zabawy w wodzie.</text:p>
            <text:p text:style-name="P32"/>
          </table:table-cell>
        </table:table-row>
        <table:table-row table:style-name="TableRow33">
          <table:table-cell table:style-name="TableCell34">
            <text:p text:style-name="P35">Środa</text:p>
            <text:p text:style-name="P36">12.02.2020 r.</text:p>
            <text:p text:style-name="P37">Godz. 9-13.00</text:p>
          </table:table-cell>
          <table:table-cell table:style-name="TableCell38">
            <text:p text:style-name="P39">Zajęcia muzyczne- Zimowe muzykowanie, <text:s/>wspólne śpiewanie piosenek o zimie - <text:s/>karaoke, zabawy<text:s/>ilustrowane i inscenizowane na tle piosenek o tematyce zimowej. Układanie w grupach piosenki feryjnej do wybranej melodii. Zajęcia sportowe w zdrowym ciele zdrowy duch.</text:p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Czwartek</text:p>
            <text:p text:style-name="P46">13.02.2020 r.</text:p>
            <text:p text:style-name="P47">Godz. 9-13.00</text:p>
          </table:table-cell>
          <table:table-cell table:style-name="TableCell48">
            <text:p text:style-name="P49">Wyjazd do kina do Kłodzka.<text:s/>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Piątek</text:p>
            <text:p text:style-name="P55">14.02.2020 r.</text:p>
            <text:p text:style-name="P56">Godz. 9-13.00</text:p>
          </table:table-cell>
          <table:table-cell table:style-name="TableCell57">
            <text:p text:style-name="P58">Zajęcia plastyczno-techniczne: walentynkowe serduszka z sentencjami z Internetu. Pogadanka na temat zasad bezpiecznego zachowania w sieci. Dzień filmowy -wspólne oglądanie filmów DVD. Wykonanie plakatu do wybranego filmu.</text:p>
          </table:table-cell>
        </table:table-row>
        <table:table-row table:style-name="TableRow59">
          <table:table-cell table:style-name="TableCell60">
            <text:p text:style-name="P61">Poniedziałek</text:p>
            <text:p text:style-name="P62">17.02.2020 r.</text:p>
            <text:p text:style-name="P63">Godz. 9-13.00</text:p>
          </table:table-cell>
          <table:table-cell table:style-name="TableCell64">
            <text:p text:style-name="P65">W pałacu Królowej Śniegu – zajęcia literackie i plastyczne oparte na przeczytanym tekście, krótka inscenizacja, ilustracja tekstu. Zajęcia z elementami profilaktyki uzależnień <text:s/>– Moje serce dla serca. <text:s/>Moje ulubione<text:s/>piosenki – mikrofon dla wszystkich.</text:p>
          </table:table-cell>
        </table:table-row>
        <table:table-row table:style-name="TableRow66">
          <table:table-cell table:style-name="TableCell67">
            <text:p text:style-name="P68">Wtorek</text:p>
            <text:p text:style-name="P69">18.02.2020 r.</text:p>
            <text:p text:style-name="P70">Godz. 9-13.00</text:p>
          </table:table-cell>
          <table:table-cell table:style-name="TableCell71">
            <text:p text:style-name="P72">Pływać każdy może – wyjazd na basen do Bielawy. Zabawy w wodzie.</text:p>
          </table:table-cell>
        </table:table-row>
        <text:soft-page-break/>
        <table:table-row table:style-name="TableRow73">
          <table:table-cell table:style-name="TableCell74">
            <text:p text:style-name="P75">Środa</text:p>
            <text:p text:style-name="P76">19.02.2020r.</text:p>
            <text:p text:style-name="P77">Godz. 9-13.00</text:p>
          </table:table-cell>
          <table:table-cell table:style-name="TableCell78">
            <text:p text:style-name="P79">Zajęcia ogólnorozwojowe w grupach według zainteresowań.<text:s/></text:p>
            <text:p text:style-name="P80">Cuda – cudeńka- tworzenie z<text:s/>masy solnej. Zajęcia plastyczno – techniczne- robimy maski karnawałowe. Kalambury, układanie puzzli na czas.</text:p>
          </table:table-cell>
        </table:table-row>
        <table:table-row table:style-name="TableRow81">
          <table:table-cell table:style-name="TableCell82">
            <text:p text:style-name="P83">Czwartek</text:p>
            <text:p text:style-name="P84">20.02.2020 r.</text:p>
            <text:p text:style-name="P85">Godz. 8.30-13.00</text:p>
          </table:table-cell>
          <table:table-cell table:style-name="TableCell86">
            <text:p text:style-name="P87">Wyjazd na kręgielnię. Zabawy i współzawodnictwo w rzutach kulą.</text:p>
          </table:table-cell>
        </table:table-row>
        <table:table-row table:style-name="TableRow88">
          <table:table-cell table:style-name="TableCell89">
            <text:p text:style-name="P90">Piątek</text:p>
            <text:p text:style-name="P91">21.02.2020 r.</text:p>
            <text:p text:style-name="P92">Godz. 9-13.00</text:p>
          </table:table-cell>
          <table:table-cell table:style-name="TableCell93">
            <text:p text:style-name="P94">Zakończenie i podsumowanie ferii. Zabawa Mam talent – konkurs na najciekawszy talent. Zabawy przy muzyce młodzieżowej.</text:p>
          </table:table-cell>
        </table:table-row>
      </table:table>
      <text:p text:style-name="P95"/>
      <text:p text:style-name="P96">Organizatorzy zastrzegają sobie zmiany w programie zajęć. Zapisy na zajęcia i wycieczki do <text:s/>Świetlicy Środowiskowej od 10.02.2020 r. od godziny 9 do 13.<text:s/></text:p>
      <text:p text:style-name="P97">W czasie wyjazdów zajęć w świetlicy nie ma. Liczba miejsc ograniczona.</text:p>
      <text:p text:style-name="P98"/>
      <text:p text:style-name="P99"/>
      <text:p text:style-name="P100"/>
      <text:p text:style-name="Standard"><text:span text:style-name="T101"><text:s text:c="19"/></text:span><text:span text:style-name="T102"><draw:frame draw:style-name="a0" draw:name="grafika1" text:anchor-type="as-char" svg:x="0in" svg:y="0in" svg:width="3.28819in" svg:height="2.20709in" style:rel-width="scale" style:rel-height="scale"><draw:image xlink:href="http://www.czarnowasy.opole.opoka.org.pl/wp-content/uploads/2013/01/ferie_zimowe.jpg" xlink:type="simple" xlink:show="embed" xlink:actuate="onLoad"/><svg:title/><svg:desc/></draw:frame></text:span><text:span text:style-name="T103"><text:s text:c="10"/></text:span></text:p>
      <text:p text:style-name="Standard"><text:span text:style-name="T104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Motyka</meta:initial-creator>
    <dc:creator>Marcin Rybicki</dc:creator>
    <meta:creation-date>2020-01-14T09:29:00Z</meta:creation-date>
    <dc:date>2020-01-14T09:29:00Z</dc:date>
    <meta:print-date>2020-01-12T18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85" meta:row-count="18" meta:non-whitespace-character-count="2220"/>
  </office:meta>
</office:document-meta>
</file>