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cm"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loext:contextual-spacing="false" fo:margin-top="0cm" fo:margin-bottom="0cm"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50%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loext:contextual-spacing="false" fo:margin-top="0cm" fo:margin-bottom="0cm" fo:line-height="150%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loext:contextual-spacing="false" fo:margin-top="0cm" fo:margin-bottom="0cm" fo:line-height="150%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loext:contextual-spacing="false" fo:margin-top="0cm" fo:margin-bottom="0cm" fo:line-height="150%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14" style:family="paragraph" style:parent-style-name="Standard">
      <style:paragraph-properties loext:contextual-spacing="false" fo:margin-top="0cm" fo:margin-bottom="0cm" fo:line-height="150%"/>
      <style:text-properties fo:language="pl" fo:country="PL" style:language-asian="zxx" style:country-asian="none" style:language-complex="zxx" style:country-complex="none"/>
    </style:style>
    <style:style style:name="P15" style:family="paragraph" style:parent-style-name="Standard" style:master-page-name="Standard">
      <style:paragraph-properties fo:margin-top="0cm" fo:margin-bottom="0cm" fo:line-height="15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</style:style>
    <style:style style:name="P17" style:family="paragraph" style:parent-style-name="Standard" style:list-style-name="L4">
      <style:paragraph-properties loext:contextual-spacing="false" fo:margin-top="0cm" fo:margin-bottom="0cm" fo:line-height="150%" fo:text-align="justify" style:justify-single-word="false"/>
    </style:style>
    <style:style style:name="P18" style:family="paragraph" style:parent-style-name="Standard" style:list-style-name="L2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 style:list-style-name="L2">
      <style:paragraph-properties loext:contextual-spacing="false" fo:margin-top="0cm" fo:margin-bottom="0cm" fo:line-height="150%" fo:text-align="justify" style:justify-single-word="false"/>
      <style:text-properties fo:color="#000000"/>
    </style:style>
    <style:style style:name="P20" style:family="paragraph" style:parent-style-name="Standard" style:list-style-name="L2">
      <style:paragraph-properties loext:contextual-spacing="false" fo:margin-top="0cm" fo:margin-bottom="0cm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Standard" style:list-style-name="L3">
      <style:paragraph-properties loext:contextual-spacing="false" fo:margin-top="0cm" fo:margin-bottom="0cm" fo:line-height="150%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4">
      <style:paragraph-properties loext:contextual-spacing="false"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style:text-underline-style="none" style:font-size-asian="12pt" style:font-size-complex="12pt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variant="normal" fo:text-transform="none" fo:letter-spacing="normal" fo:font-style="normal" fo:font-weight="normal" loext:padding="0cm" loext:border="none"/>
    </style:style>
    <style:style style:name="T8" style:family="text">
      <style:text-properties fo:font-variant="normal" fo:text-transform="none" fo:letter-spacing="normal" fo:font-style="normal" fo:font-weight="bold" loext:padding="0cm" loext:border="none"/>
    </style:style>
    <style:style style:name="T9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10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 loext:char-shading-value="0" loext:padding="0cm" loext:border="none"/>
    </style:style>
    <style:style style:name="T11" style:family="text">
      <style:text-properties fo:font-variant="normal" fo:text-transform="none" style:text-line-through-style="none" style:text-position="0% 100%" fo:letter-spacing="normal" fo:font-style="normal" fo:font-weight="normal" fo:background-color="transparent" style:font-weight-asian="normal" style:font-weight-complex="normal" loext:char-shading-value="0"/>
    </style:style>
    <style:style style:name="T12" style:family="text">
      <style:text-properties style:text-line-through-style="none" style:text-position="0% 100%" fo:font-weight="bold" fo:background-color="transparent" style:font-weight-asian="bold" style:font-weight-complex="bold" loext:char-shading-value="0"/>
    </style:style>
    <style:style style:name="T13" style:family="text">
      <style:text-properties style:text-line-through-style="none" style:text-position="0% 100%" fo:font-weight="normal" fo:background-color="transparent" style:font-weight-asian="normal" style:font-weight-complex="normal" loext:char-shading-value="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text-underline-style="none" style:font-size-asian="12pt" style:font-size-complex="12pt"/>
    </style:style>
    <style:style style:name="T19" style:family="text">
      <style:text-properties style:use-window-font-color="true" style:font-name="Times New Roman" fo:font-size="12pt" style:text-underline-style="none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GŁOSZENIE STAROSTY DZIERŻONIOWSKIEGO</text:p>
      <text:p text:style-name="P4"><text:span text:style-name="T6">W trosce o bezpieczeństwo mieszkańców Powiatu Dzierżoniowskiego oraz pracowników Starostwa Powiatowego w Dzierżoniowie d</text:span><text:span text:style-name="T5">ostęp interesantów do pomieszczeń poszczególnych komórek organizacyjnych zostaje wstrzymany - do odwołania</text:span><text:span text:style-name="T6">.</text:span></text:p>
      <text:p text:style-name="P10">Zostaje zapewniona możliwość osobistego składania przez interesantów we wszystkie dni robocze:</text:p>
      <text:list xml:id="list6782805111145179303" text:style-name="L1">
        <text:list-item>
          <text:p text:style-name="P16"><text:span text:style-name="T2">w godz. 08:00 - 14:00 - przesyłek listowych w zamkniętych kopertach - poprzez udostępnienie skrzyń na korespondencję</text:span><text:span text:style-name="T3">, które zlokalizowano w budynkach Starostwa Powiatowego w Dzierżoniowie <text:s/>- Rynek 27 i ul. Świdnicka 38 - na parterze przy Biurach Obsługi Klienta;</text:span></text:p>
        </text:list-item>
        <text:list-item>
          <text:p text:style-name="P16"><text:span text:style-name="T2">projektów budowlanych wraz z przesyłkami listowymi </text:span><text:span text:style-name="T3">- w budynku przy ul. Świdnickiej 38, we wszystkie dni robocze,</text:span><text:span text:style-name="T2"> w godzinach: 13:30-14:00</text:span><text:span text:style-name="T3">.</text:span></text:p>
        </text:list-item>
      </text:list>
      <text:p text:style-name="P11">Zapewnia się pomoc obywatelom w szczególności w ramach wykonywania następujących zadań:</text:p>
      <text:list xml:id="list6562305699962956359" text:style-name="L2">
        <text:list-item>
          <text:p text:style-name="P18"><text:span text:style-name="T7">wydawania praw jazdy, dowodów rejestracyjnych i innych dokumentów komunikacyjnych;</text:span><text:span text:style-name="T8"> </text:span></text:p>
        </text:list-item>
        <text:list-item>
          <text:p text:style-name="P20">administracji architektoniczno-budowlanej, w tym dotyczące:</text:p>
          <text:list>
            <text:list-item>
              <text:p text:style-name="P19"><text:span text:style-name="T9">decyzji o pozwoleniu na budowę, sprzeciwu do zgłoszenia robót budowlanych lub decyzji o pozwoleniu na użytkowanie wydawanych na podstawie ustawy z dnia 7 lipca 1994 r. - Prawo budowlane (Dz.U. z 2019 r. </text:span><text:bookmark text:name="target_link_mfrxilrtg4ytiojyha3diltqmfyc4njthe3dqmzwgexhmzlsfyytqmzxge_mfrxilrtg4ytgobqgy4dcltqmfyc4nbzgq4dcmrqgm"/><text:span text:style-name="T10">poz. 1186</text:span><text:span text:style-name="T9"> z późn. zm.),</text:span></text:p>
            </text:list-item>
            <text:list-item>
              <text:p text:style-name="P19"><text:span text:style-name="T9">decyzji o zezwoleniu na realizację inwestycji drogowej wydawanej na podstawie ustawy z dnia 10 kwietnia 2003 r. o szczególnych zasadach przygotowania i realizacji inwestycji w zakresie dróg publicznych (Dz.U. z 2018 r. </text:span><text:bookmark text:name="target_link_mfrxilrtg4ytiojyha3diltqmfyc4njthe3dqmzwgexhmzlsfyytqmzxge_mfrxilrtg4ytenjxgeztgltqmfyc4nbthaztsnzzhe"/><text:span text:style-name="T10">poz. 1474</text:span><text:span text:style-name="T9">, z 2019 r. </text:span><text:bookmark text:name="target_link_mfrxilrtg4ytiojyha3diltqmfyc4njthe3dqmzwgexhmzlsfyytqmzxge_mfrxilrtg4ytimbvgeydaltqmfyc4njqgq4dqmbsgy"/><text:span text:style-name="T10">poz. 1716</text:span><text:span text:style-name="T9"> oraz z 2020 r. p</text:span><text:span text:style-name="T10">oz. 471</text:span><text:span text:style-name="T9">),</text:span></text:p>
            </text:list-item>
          </text:list>
        </text:list-item>
        <text:list-item>
          <text:p text:style-name="P20">ochrony środowiska, w tym dotyczące:</text:p>
          <text:list>
            <text:list-item>
              <text:p text:style-name="P19"><text:span text:style-name="T9">decyzji o środowiskowych uwarunkowaniach realizacji inwestycji wydawanej na podstawie ustawy z dnia 3 października 2008 r. o udostępnianiu informacji o środowisku i jego ochronie, udziale społeczeństwa w ochronie środowiska oraz o ocenach oddziaływania na środowisko (Dz.U. z 2020 r. </text:span><text:bookmark text:name="target_link_mfrxilrtg4ytiojyha3diltqmfyc4njthe3dqmzwgixhmzlsfyytqmzxge_mfrxilrtg4ytinzxgq2dmltqmfyc4njtge3tqnjtgm"/><text:span text:style-name="T10">poz. 283</text:span><text:span text:style-name="T9">, </text:span><text:bookmark text:name="target_link_mfrxilrtg4ytiojyha3diltqmfyc4njthe3dqmzwgixhmzlsfyytqmzxge_mfrxilrtg4ytinzxgqztsltqmfyc4njtge3tmobwg4"/><text:span text:style-name="T10">284</text:span><text:span text:style-name="T9">, </text:span><text:bookmark text:name="target_link_mfrxilrtg4ytiojyha3diltqmfyc4njthe3dqmzwgixhmzlsfyytqmzxge_mfrxilrtg4ytinzzga3dsltqmfyc4njtgi2tqnbqhe"/><text:span text:style-name="T10">322</text:span><text:span text:style-name="T9"> i </text:span><text:bookmark text:name="target_link_mfrxilrtg4ytiojyha3diltqmfyc4njthe3dqmzwgixhmzlsfyytqmzxge_mfrxilrtg4ytiobyg42taltqmfyc4njtgyytgojqg4"/><text:span text:style-name="T10">471</text:span><text:span text:style-name="T9">),</text:span></text:p>
            </text:list-item>
            <text:list-item>
              <text:p text:style-name="P19"><text:span text:style-name="T9">decyzji zezwalającej na usunięcie drzew lub krzewów wydawanej na postawie ustawy z dnia 16 kwietnia 2004 r. o ochronie przyrody (Dz.U. z 2020 r. </text:span><text:bookmark text:name="target_link_mfrxilrtg4ytiojyha3diltqmfyc4njthe3dqmzwgixhmzlsfyytqmzxge_mfrxilrtg4ytinjzgu4doltqmfyc4njsguytonbrge"/><text:span text:style-name="T10">poz. 55</text:span><text:span text:style-name="T9"> i </text:span><text:bookmark text:name="target_link_mfrxilrtg4ytiojyha3diltqmfyc4njthe3dqmzwgixhmzlsfyytqmzxge_mfrxilrtg4ytiobyg42taltqmfyc4njtgyytgojqg41"/><text:span text:style-name="T10">471</text:span><text:span text:style-name="T9">).</text:span></text:p>
            </text:list-item>
          </text:list>
        </text:list-item>
      </text:list>
      <text:p text:style-name="P12"><text:span text:style-name="T12">Podstawa prawna</text:span><text:span text:style-name="T13">: § 13 ust. 2 pkt 6-8 i ust. 3 rozporządzenia Rady Ministrów z dnia 19 kwietnia 2020 r. w sprawie </text:span><text:span text:style-name="T11">ustanowienia określonych ograniczeń, nakazów i zakazów w związku z wystąpieniem stanu epidemii (Dz. U. poz. 697).</text:span></text:p>
      <text:p text:style-name="P1">Dane kontaktowe dotyczące poszczególnych biur i wydziałów dostępne są na stronie internetowej pod adresem <text:span text:style-name="T14">www.pow.dzierzoniow.pl, </text:span>a także na stronie Biuletynu Informacji Publicznej pod adresem <text:span text:style-name="T14">bip.pow.dzierzoniow.pl.</text:span></text:p>
      <text:p text:style-name="P3"><text:soft-page-break/></text:p>
      <text:p text:style-name="P3">INFORMACJE O MOŻLIWOŚCIACH ZAŁATWIENIA SPRAW</text:p>
      <text:p text:style-name="P3">W POSZCZEGÓLNYCH BIURACH I WYDZIAŁACH:</text:p>
      <text:p text:style-name="P5">Sprawy z zakresu Wydziału Komunikacji i Transportu</text:p>
      <text:p text:style-name="P1">Przyjmuje się zasadę, że wszelkie sprawy z zakresu działania Wydziału Komunikacji i Transportu, w szczególności rejestracja pojazdów, zgłoszenia zbycia/nabycia pojazdów, wnioski o wydanie prawa jazdy będą realizowane w formie korespondencyjnej za pośrednictwem operatorów pocztowych/kurierów lub platformy ePUAP.</text:p>
      <text:p text:style-name="P1">Jednocześnie, mając na względzie obowiązujące przepisy dotyczące wymierzania kar z tytułu niedokonania w 30-dniowym terminie rejestracji pojazdu sprowadzonego z Unii Europejskiej albo niezgłoszenia w tym terminie nabycia/zbycia pojazdu zarejestrowanego w kraju, informujemy, że niedopełnienie tych obowiązków z powodów związanych z epidemią koronawirusa będzie traktowane jako siła wyższa w rozumieniu przepisów Kodeksu postępowania administracyjnego, wyłączająca odpowiedzialność z tytułu dokonanego naruszenia. </text:p>
      <text:p text:style-name="P2"><text:span text:style-name="T15">Korespondencję tradycyjną</text:span><text:span text:style-name="T16"> należy kierować na adres:</text:span></text:p>
      <text:p text:style-name="P2">Starostwo Powiatowe w Dzierżoniowie, Rynek 27, 58-200 Dzierżoniów</text:p>
      <text:p text:style-name="P2"><text:span text:style-name="T15">Korespondencję elektroniczną </text:span>na adres e-mail: kt@pow.dzierzoniow.pl lub poprzez platformę ePUAP.</text:p>
      <text:p text:style-name="P2">W celu uzyskania szczegółowych informacji dotyczących załatwianych spraw należy dzwonić na niżej wskazane numery telefonów:</text:p>
      <text:list xml:id="list3707771880961253735" text:style-name="L3">
        <text:list-item>
          <text:p text:style-name="P21">rejestracja pojazdów – 74 832 52 12, 74 832 52 13,</text:p>
        </text:list-item>
        <text:list-item>
          <text:p text:style-name="P21">prawa jazdy – 74 832 52 11,</text:p>
        </text:list-item>
        <text:list-item>
          <text:p text:style-name="P21">transport, SKP, OSK – 74 832 52 04.</text:p>
        </text:list-item>
      </text:list>
      <text:p text:style-name="P5"/>
      <text:p text:style-name="P5">Sprawy z zakresu Wydziału Geodezji, Katastru i Nieruchomości</text:p>
      <text:p text:style-name="P1">Informujemy, że kontakt pracownika merytorycznego, prowadzącego toczące się postępowanie administracyjne z wnioskodawcami, odbywać się będzie drogą telefoniczną, <text:span text:style-name="T1">za pośrednictwem operatora pocztowego, drogą e-mail lub przez platformę ePUAP.</text:span></text:p>
      <text:p text:style-name="P2">Przyjmowanie nowych wniosków drogą wysyłkow<text:span text:style-name="T1">ą za pośrednictwem operatora pocztowego lu</text:span>b przez platformę ePUAP.</text:p>
      <text:p text:style-name="P2">Wydawanie zamówionych dokumentów wyłącznie drogą wysyłkową <text:span text:style-name="T1">za pośrednictwem operatora pocztowego za doliczeniem opłaty.</text:span></text:p>
      <text:p text:style-name="P2">Wszelkie druki wniosków możliwe do pobrania ze strony internetowej urzędu: &lt;&lt;pow.dzierzoniow.pl/dla-mieszkanca/chce-zalatwic-sprawe&gt;&gt; lub BIP &lt;&lt;http://bip.pow.dzierzoniow.pl/artykul/106/158/wydzial-geodezji-katastru-i-nieruchomosci&gt;&gt; </text:p>
      <text:p text:style-name="P13"><text:soft-page-break/><text:span text:style-name="T17">Obsługa zgłoszonych prac geodezyjnych odbywać się będzie wyłącznie przez portal geodety: </text:span><text:span text:style-name="T19">geoportal.pow.dzierzoniow.pl </text:span><text:span text:style-name="T18">- </text:span><text:span text:style-name="T17">natomiast wszelkie informacje pod nr telefonu 74 832-36-51 oraz na adres </text:span><text:span text:style-name="T19">osrodek@pow.dzierzoniow.pl.</text:span></text:p>
      <text:p text:style-name="P1">Uwierzytelnione materiały powstałe w wyniku prac geodezyjnych mogą być dołączane w formie zeskanowanego dokumentu do konta geodety bądź przesyłane drogą wysyłko<text:span text:style-name="T1">wą za pośrednictwem operatora pocztowego za doliczeniem opłaty.</text:span></text:p>
      <text:p text:style-name="P2">Telefoniczna obsługa klientów przez pracowników prowadzących postępowania odbywać się będzie pod nr telefonu: </text:p>
      <text:list xml:id="list5458820797546017074" text:style-name="L4">
        <text:list-item>
          <text:p text:style-name="P17"><text:span text:style-name="T17">z zakresu geodezji i kartografii 74 831-61-07, 74 832-36-63 lub drogą e-mailową na adres: </text:span><text:span text:style-name="T19">pok_geodezja@pow.dzierzoniow.pl </text:span><text:span text:style-name="T18">oraz </text:span><text:span text:style-name="T4">geodezja@pow.dzierzoniow.pl,</text:span></text:p>
        </text:list-item>
        <text:list-item>
          <text:p text:style-name="P22">z zakresu nieruchomości 74 832-36-65, 74 832-52-19 lub drogą e-mailową na adres: nieruchomosci@pow.dzierzoniow.pl lub gospodarka@pow.dzierzoniow.pl.</text:p>
        </text:list-item>
      </text:list>
      <text:p text:style-name="P2">Opłaty z tytułu użytkowania wieczystego i przekształcenia użytkowania wieczystego na własność</text:p>
      <text:p text:style-name="P2">Bank Spółdzielczy w Dzierżoniowie 62 9527 0007 0026 0837 2000 0005.</text:p>
      <text:p text:style-name="P1">W sprawie ustalenia wysokości opłaty <text:span text:style-name="T1">-</text:span> kontakt pod nr tel. 74 832-52-19, 74 832-36-65 (Wydział Geodezji, <text:span text:style-name="T16">Katastru i Nieruchomości)</text:span> lub 74 832-52-09 (Wydział Budżetowo-Finansowy).</text:p>
      <text:p text:style-name="P2"/>
      <text:p text:style-name="P5">Sprawy z zakresu Wydziału Urbanistyki, Architektury i Budownictwa</text:p>
      <text:p text:style-name="P1">Informujemy, że kontakt pracownika merytorycznego prowadzącego toczące się postępowanie administracyjne z wnioskodawcami, odbywać się będzie <text:span text:style-name="T1">co do zasady</text:span> drogą telefoniczną, drogą e-mail lub przez platformę ePUAP.</text:p>
      <text:p text:style-name="P2">Przyjmowanie nowych wniosków wyłącznie drogą wysyłkową.</text:p>
      <text:p text:style-name="P2">Wszelkie druki wniosków możliwe do pobrania ze strony internetowej urzędu: &lt;&lt;pow.dzierzoniow.pl/dla-mieszkanca/chce-zalatwic-sprawe&gt;&gt; lub BIP: &lt;&lt;bip.pow.dzierzoniow.pl/artykul/106/157/wydzial-urbanistyki-architektury-i-budownictwa&gt;&gt; </text:p>
      <text:p text:style-name="P2"/>
      <text:p text:style-name="P1">Telefoniczna obsługa klientów przez pracowników prowadzących postępowania odbywać się będzie pod nr telefonu: 74 832 52 16, 74 832 52, 74 832 52 17, 74 832 52 15, 74 832 52 14 lub drogą e-mailową na adres: architektura@pow.dzierzoniow.pl.</text:p>
      <text:p text:style-name="P1">Zakup i rejestracja dziennika budowy tylko po uprzednim kontakcie telefonicznym w zakresie przekazania informacji dot. rejestracji i kwoty do zapłaty - przelewem na konto Starostwa 19 9527 0007 0026 0837 2000 0003.</text:p>
      <text:p text:style-name="P5"/>
      <text:p text:style-name="P5"/>
      <text:p text:style-name="P5"/>
      <text:p text:style-name="P5"><text:soft-page-break/>Sprawy dotyczące sprowadzenia zwłok z zagranicy:</text:p>
      <text:p text:style-name="P1">Wnioski wraz z oświadczeniami niezbędnymi dla uzyskania decyzji wydawanej na podstawie ustawy z dnia 31 stycznia 1959 r. o cmentarzach i chowaniu zmarłych oraz rozporządzenia Ministra Zdrowia z dnia 27 grudnia 2007 r. w sprawie wydawania pozwoleń i zaświadczeń na przewóz zwłok i szczątków ludzkich - o sprowadzenie zwłok z zagranicy - mogą być składane do Wydziału Bezpieczeństwa i Spraw Obywatelskich na adres: so@pow.dzierzoniow.pl, w formie korespondencyjnej za pośrednictwem operatora pocztowego.</text:p>
      <text:p text:style-name="P1">W celu uzyskania dodatkowych informacji prosimy kontaktować się poprzez e-mail na adres: powiat@pow.dzierzoniow.pl lub telefonicznie pod nr telefonu 74 832 18 64.</text:p>
      <text:p text:style-name="P2"/>
      <text:p text:style-name="P5">Sprawy z zakresu Wydziału Ochrony <text:s/>Środowiska i Rozwoju</text:p>
      <text:p text:style-name="P6">Informujemy, że kontakt pracownika merytorycznego prowadzącego toczące się postępowanie administracyjne z wnioskodawcami, odbywać się będzie <text:span text:style-name="T1">co do zasady </text:span>drogą telefoniczną, drogą e-mail:</text:p>
      <text:p text:style-name="P6">lub przez platformę ePUAP.</text:p>
      <text:p text:style-name="P6">Przyjmowanie nowych wniosków drogą wysyłkową tj. <text:span text:style-name="T1">za pośrednictwem operatora pocztowego</text:span>, e-mailem lub ePUAPem.</text:p>
      <text:p text:style-name="P6">Wszelkie druki wniosków możliwe do pobrania ze strony internetowej urzędu: BIP Starostwo Powiatowe w Dzierżoniowie &gt; Sprawy do załatwienia&gt; Wydziały Starostwa&gt; Wydział Ochrony Środowiska&gt;sprawy załatwiane przez Wydział Ochrony Środowiska&gt;</text:p>
      <text:p text:style-name="P6"/>
      <text:p text:style-name="P6">Kontakt telefoniczny:</text:p>
      <text:p text:style-name="P7">tel. nr 74 8323668</text:p>
      <text:p text:style-name="P6">- sprawy z zakresu geologii;</text:p>
      <text:p text:style-name="P6">- wydawanie zaświadczeń o istnieniu gospodarstw rolnych;</text:p>
      <text:p text:style-name="P6">- decyzje dotyczące zwrotu siedlisk i rentówek;</text:p>
      <text:p text:style-name="P14"><text:a xlink:type="simple" xlink:href="mailto:-ochr_srod@pow.dzierzoniow.pl" text:style-name="Internet_20_link" text:visited-style-name="Visited_20_Internet_20_Link"><text:span text:style-name="T4">- ochr_srod@pow.dzierzoniow.pl</text:span></text:a></text:p>
      <text:p text:style-name="P6"/>
      <text:p text:style-name="P7">tel. nr 74 8323668</text:p>
      <text:p text:style-name="P6">- wycinka drzew w lesie;</text:p>
      <text:p text:style-name="P6">- wycinka drzew poza lasami na gruntach gminnych;</text:p>
      <text:p text:style-name="P6">- zaświadczenia dla notariuszy;</text:p>
      <text:p text:style-name="P6">- przyroda@pow.dzierzoniow.pl</text:p>
      <text:p text:style-name="P7"/>
      <text:p text:style-name="P7">tel. nr 74 8323669</text:p>
      <text:p text:style-name="P6"><text:soft-page-break/>- wyłączenia gruntów z produkcji rolnej;</text:p>
      <text:p text:style-name="P6">- decyzje o odpadach;</text:p>
      <text:p text:style-name="P6">- rejestracja łodzi i pontonów;</text:p>
      <text:p text:style-name="P6">- wydawanie kart wędkarskich;</text:p>
      <text:p text:style-name="P6">- grunty@pow.dzierzoniow.pl</text:p>
      <text:p text:style-name="P8"/>
      <text:p text:style-name="P5">Sprawy z zakresu Powiatowego Rzecznika Konsumentów</text:p>
      <text:p text:style-name="P9">tel. <text:s/>74 832 36 60</text:p>
      <text:p text:style-name="P9">e-mail: rzecznikkons@pow.dzierzoniow.pl</text:p>
      <text:p text:style-name="P2"/>
      <text:p text:style-name="P2"><text:tab/><text:tab/><text:tab/><text:tab/><text:tab/><text:tab/><text:tab/><text:tab/>Starosta Dzierżoniowski</text:p>
      <text:p text:style-name="P2"><text:tab/><text:tab/><text:tab/><text:tab/><text:tab/><text:tab/><text:tab/><text:tab/>/-/Grzegorz Kos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Bullet_20_Symbols" style:display-name="Bullet Symbols" style:family="text">
      <style:text-properties style:font-name="Times New Roman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08:14:06.241000000</meta:creation-date>
    <dc:date>2020-04-22T11:48:29.31</dc:date>
    <meta:editing-duration>PT2M5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5" meta:paragraph-count="76" meta:word-count="1149" meta:character-count="8845"/>
  </office:meta>
</office:document-meta>
</file>