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ext-properties style:font-name="Times New Roman" fo:font-size="9pt" fo:font-weight="bold" style:font-size-asian="9pt" style:font-weight-asian="bold" style:font-size-complex="9pt" style:font-weight-complex="bold"/>
    </style:style>
    <style:style style:name="P3" style:family="paragraph" style:parent-style-name="Normalny_20__28_Web_29_" style:list-style-name="WW8Num1">
      <style:paragraph-properties fo:margin-top="0.494cm" fo:margin-bottom="0cm" fo:text-align="justify" style:justify-single-word="false" fo:background-color="transparent">
        <style:tab-stops>
          <style:tab-stop style:position="1.27cm"/>
        </style:tab-stops>
        <style:background-image/>
      </style:paragraph-properties>
      <style:text-properties fo:color="#000000" style:font-name="Times New Roman" fo:font-size="9pt" fo:language="pl" fo:country="PL" style:text-underline-style="none" fo:font-weight="bold" fo:background-color="transparent" style:font-size-asian="9pt" style:font-weight-asian="bold" style:font-size-complex="9pt" style:font-weight-complex="bold"/>
    </style:style>
    <style:style style:name="P4" style:family="paragraph" style:parent-style-name="Normalny_20__28_Web_29_" style:list-style-name="WW8Num1">
      <style:paragraph-properties fo:margin-top="0cm" fo:margin-bottom="0cm" fo:text-align="justify" style:justify-single-word="false" fo:background-color="transparent">
        <style:tab-stops>
          <style:tab-stop style:position="1.27cm"/>
        </style:tab-stops>
        <style:background-image/>
      </style:paragraph-properties>
      <style:text-properties style:font-name="Times New Roman" fo:font-size="9pt" fo:language="pl" fo:country="PL" fo:font-weight="normal" fo:background-color="transparent" style:font-size-asian="9pt" style:font-weight-asian="normal" style:font-size-complex="9pt" style:font-weight-complex="normal"/>
    </style:style>
    <style:style style:name="P5" style:family="paragraph" style:parent-style-name="Normalny_20__28_Web_29_" style:list-style-name="WW8Num1">
      <style:paragraph-properties fo:margin-top="0cm" fo:margin-bottom="0cm" fo:text-align="justify" style:justify-single-word="false" fo:background-color="transparent">
        <style:tab-stops>
          <style:tab-stop style:position="1.27cm"/>
        </style:tab-stops>
        <style:background-image/>
      </style:paragraph-properties>
      <style:text-properties style:font-name="Times New Roman" fo:font-size="9pt" fo:language="pl" fo:country="PL" fo:font-weight="bold" fo:background-color="transparent" style:font-size-asian="9pt" style:font-weight-asian="bold" style:font-size-complex="9pt" style:font-weight-complex="bold"/>
    </style:style>
    <style:style style:name="P6" style:family="paragraph" style:parent-style-name="Normalny_20__28_Web_29_" style:list-style-name="WW8Num1">
      <style:paragraph-properties fo:margin-left="0.005cm" fo:margin-right="0cm" fo:margin-top="0cm" fo:margin-bottom="0cm" fo:text-align="justify" style:justify-single-word="false" fo:text-indent="0cm" style:auto-text-indent="false" fo:background-color="transparent">
        <style:tab-stops>
          <style:tab-stop style:position="1.265cm"/>
        </style:tab-stops>
        <style:background-image/>
      </style:paragraph-properties>
      <style:text-properties style:font-name="Times New Roman" fo:font-size="9pt" fo:language="pl" fo:country="PL" fo:font-weight="normal" fo:background-color="transparent" style:font-size-asian="9pt" style:font-weight-asian="normal" style:font-size-complex="9pt" style:font-weight-complex="normal"/>
    </style:style>
    <style:style style:name="P7" style:family="paragraph" style:parent-style-name="Normalny_20__28_Web_29_" style:list-style-name="WW8Num1">
      <style:paragraph-properties fo:margin-left="0.005cm" fo:margin-right="0cm" fo:margin-top="0cm" fo:margin-bottom="0cm" fo:text-align="justify" style:justify-single-word="false" fo:text-indent="0cm" style:auto-text-indent="false" fo:background-color="transparent">
        <style:tab-stops>
          <style:tab-stop style:position="1.27cm"/>
        </style:tab-stops>
        <style:background-image/>
      </style:paragraph-properties>
      <style:text-properties style:font-name="Times New Roman" fo:font-size="9pt" fo:language="pl" fo:country="PL" fo:font-weight="normal" fo:background-color="transparent" style:font-size-asian="9pt" style:font-weight-asian="normal" style:font-size-complex="9pt" style:font-weight-complex="normal"/>
    </style:style>
    <style:style style:name="P8" style:family="paragraph" style:parent-style-name="Normalny_20__28_Web_29_" style:list-style-name="WW8Num1">
      <style:paragraph-properties fo:margin-left="0.005cm" fo:margin-right="0cm" fo:margin-top="0cm" fo:margin-bottom="0cm" fo:text-align="justify" style:justify-single-word="false" fo:text-indent="0cm" style:auto-text-indent="false" fo:background-color="transparent">
        <style:tab-stops>
          <style:tab-stop style:position="1.265cm"/>
        </style:tab-stops>
        <style:background-image/>
      </style:paragraph-properties>
      <style:text-properties style:font-name="Times New Roman" fo:font-size="9pt" fo:language="pl" fo:country="PL" style:text-underline-style="none" fo:font-weight="normal" fo:background-color="#ffffff" style:font-size-asian="9pt" style:font-weight-asian="normal" style:font-size-complex="9pt" style:font-weight-complex="normal"/>
    </style:style>
    <style:style style:name="P9" style:family="paragraph" style:parent-style-name="Normalny_20__28_Web_29_" style:list-style-name="WW8Num1">
      <style:paragraph-properties fo:margin-left="0.005cm" fo:margin-right="0cm" fo:margin-top="0cm" fo:margin-bottom="0cm" fo:text-align="justify" style:justify-single-word="false" fo:text-indent="0cm" style:auto-text-indent="false" fo:background-color="transparent">
        <style:tab-stops>
          <style:tab-stop style:position="1.27cm"/>
        </style:tab-stops>
        <style:background-image/>
      </style:paragraph-properties>
      <style:text-properties style:font-name="Times New Roman" fo:font-size="9pt" fo:language="pl" fo:country="PL" fo:font-weight="bold" fo:background-color="transparent" style:font-size-asian="9pt" style:font-weight-asian="bold" style:font-size-complex="9pt" style:font-weight-complex="bold"/>
    </style:style>
    <style:style style:name="P10" style:family="paragraph" style:parent-style-name="Normalny_20__28_Web_29_" style:list-style-name="WW8Num1">
      <style:paragraph-properties fo:margin-left="0.005cm" fo:margin-right="0cm" fo:margin-top="0cm" fo:margin-bottom="0.494cm" fo:text-align="justify" style:justify-single-word="false" fo:text-indent="0cm" style:auto-text-indent="false" fo:background-color="transparent">
        <style:tab-stops>
          <style:tab-stop style:position="1.27cm"/>
        </style:tab-stops>
        <style:background-image/>
      </style:paragraph-properties>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normal" style:text-blinking="false" fo:background-color="transparent" style:font-name-asian="Arial" style:font-size-asian="9pt" style:font-style-asian="italic" style:font-weight-asian="normal" style:font-name-complex="Arial" style:font-size-complex="9pt" style:font-style-complex="italic" style:font-weight-complex="normal" style:text-emphasize="none"/>
    </style:style>
    <style:style style:name="P11" style:family="paragraph" style:parent-style-name="Table_20_Heading">
      <style:paragraph-properties fo:margin-top="0cm" fo:margin-bottom="0.212cm" fo:line-height="100%" fo:text-align="center" style:justify-single-word="false" style:snap-to-layout-grid="false"/>
      <style:text-properties style:font-name="Times New Roman"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12" style:family="paragraph" style:parent-style-name="Standard" style:master-page-name="Standard">
      <style:paragraph-properties fo:line-height="100%" fo:text-align="end" style:justify-single-word="false" style:page-number="auto"/>
      <style:text-properties style:font-name="Times New Roman" fo:font-size="9pt" fo:font-weight="normal" style:font-size-asian="9pt" style:font-weight-asian="normal" style:font-size-complex="9pt" style:font-weight-complex="normal"/>
    </style:style>
    <style:style style:name="P13" style:family="paragraph" style:parent-style-name="Standard">
      <style:paragraph-properties fo:line-height="100%" fo:text-align="center" style:justify-single-word="false"/>
      <style:text-properties fo:color="#000000" style:font-name="Times New Roman" fo:font-size="9pt" fo:background-color="transparent" style:font-size-asian="9pt" style:font-size-complex="9pt"/>
    </style:style>
    <style:style style:name="P14" style:family="paragraph" style:parent-style-name="Standard">
      <style:paragraph-properties fo:line-height="100%" fo:text-align="center" style:justify-single-word="false"/>
      <style:text-properties style:font-name="Times New Roman" fo:font-size="9pt" fo:font-weight="bold" style:font-size-asian="9pt" style:font-weight-asian="bold" style:font-size-complex="9pt" style:font-weight-complex="bold"/>
    </style:style>
    <style:style style:name="P15" style:family="paragraph" style:parent-style-name="Standard">
      <style:paragraph-properties fo:line-height="100%" fo:text-align="justify" style:justify-single-word="false"/>
      <style:text-properties style:font-name="Times New Roman"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16" style:family="paragraph" style:parent-style-name="Standard" style:list-style-name="L1">
      <style:paragraph-properties fo:margin-left="-0.026cm" fo:margin-right="0cm" fo:text-align="justify" style:justify-single-word="false" fo:text-indent="-0.026cm" style:auto-text-indent="false">
        <style:tab-stops/>
      </style:paragraph-properties>
      <style:text-properties style:font-name="Times New Roman" fo:font-size="9pt" fo:language="pl" fo:country="PL" fo:font-weight="normal" style:font-size-asian="9pt" style:font-weight-asian="normal" style:font-size-complex="9pt" style:font-weight-complex="normal"/>
    </style:style>
    <style:style style:name="P17" style:family="paragraph" style:parent-style-name="Standard" style:list-style-name="L1">
      <style:paragraph-properties fo:margin-left="0.016cm" fo:margin-right="0cm" fo:text-align="justify" style:justify-single-word="false" fo:text-indent="-0.016cm" style:auto-text-indent="false">
        <style:tab-stops/>
      </style:paragraph-properties>
      <style:text-properties style:font-name="Times New Roman" fo:font-size="9pt" style:font-size-asian="9pt" style:font-size-complex="9pt"/>
    </style:style>
    <style:style style:name="P18" style:family="paragraph" style:parent-style-name="Standard" style:list-style-name="L1">
      <style:paragraph-properties fo:margin-left="0cm" fo:margin-right="0cm" fo:text-align="justify" style:justify-single-word="false" fo:text-indent="-0.617cm" style:auto-text-indent="false">
        <style:tab-stops/>
      </style:paragraph-properties>
      <style:text-properties style:font-name="Times New Roman" fo:font-size="9pt" style:font-size-asian="9pt" style:font-size-complex="9pt"/>
    </style:style>
    <style:style style:name="P19" style:family="paragraph" style:parent-style-name="Standard" style:list-style-name="L1">
      <style:paragraph-properties fo:margin-left="0cm" fo:margin-right="0cm" fo:text-align="justify" style:justify-single-word="false" fo:text-indent="-0.617cm" style:auto-text-indent="false">
        <style:tab-stops/>
      </style:paragraph-properties>
      <style:text-properties style:font-name="Times New Roman" fo:font-size="9pt" fo:font-weight="normal" style:font-size-asian="9pt" style:font-weight-asian="normal" style:font-size-complex="9pt" style:font-weight-complex="normal"/>
    </style:style>
    <style:style style:name="P20" style:family="paragraph" style:parent-style-name="Standard" style:list-style-name="L1">
      <style:paragraph-properties fo:margin-left="-0.026cm" fo:margin-right="0cm" fo:text-align="justify" style:justify-single-word="false" fo:text-indent="-0.617cm" style:auto-text-indent="false">
        <style:tab-stops/>
      </style:paragraph-properties>
      <style:text-properties style:font-name="Times New Roman" fo:font-size="9pt" fo:language="pl" fo:country="PL" fo:font-style="normal" style:text-underline-style="none" fo:font-weight="normal" style:font-size-asian="9pt" style:font-style-asian="normal" style:font-weight-asian="normal" style:font-size-complex="9pt" style:font-style-complex="normal" style:font-weight-complex="normal"/>
    </style:style>
    <style:style style:name="P21"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imes New Roman" fo:font-size="9pt" fo:language="pl" fo:country="PL"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22" style:family="paragraph" style:parent-style-name="Standard">
      <style:paragraph-properties fo:text-align="center" style:justify-single-word="false" fo:background-color="transparent">
        <style:background-image/>
      </style:paragraph-properties>
      <style:text-properties fo:color="#000000" style:font-name="Times New Roman" fo:font-size="9pt" fo:language="pl" fo:country="PL" fo:font-style="normal" fo:font-weight="bold" fo:background-color="transparent" style:font-size-asian="9pt" style:font-style-asian="normal" style:font-weight-asian="bold" style:font-size-complex="9pt" style:font-style-complex="normal" style:font-weight-complex="bold"/>
    </style:style>
    <style:style style:name="P23" style:family="paragraph" style:parent-style-name="Standard">
      <style:paragraph-properties fo:text-align="center" style:justify-single-word="false" fo:background-color="transparent">
        <style:background-image/>
      </style:paragraph-properties>
      <style:text-properties fo:color="#000000" style:font-name="Times New Roman" fo:font-size="9pt" fo:language="pl" fo:country="PL" style:text-underline-style="solid" style:text-underline-width="auto" style:text-underline-color="font-color" fo:font-weight="bold" fo:background-color="transparent" style:font-size-asian="9pt" style:font-weight-asian="bold" style:font-size-complex="9pt" style:font-weight-complex="bold"/>
    </style:style>
    <style:style style:name="P24" style:family="paragraph" style:parent-style-name="Standard">
      <style:paragraph-properties fo:line-height="100%" fo:text-align="center" style:justify-single-word="false" fo:background-color="transparent">
        <style:background-image/>
      </style:paragraph-properties>
      <style:text-properties style:font-name="Times New Roman" fo:font-size="9pt" fo:language="pl" fo:country="PL" style:text-underline-style="solid" style:text-underline-width="auto" style:text-underline-color="font-color" fo:font-weight="bold" fo:background-color="transparent" style:font-size-asian="9pt" style:font-weight-asian="bold" style:font-size-complex="9pt" style:font-weight-complex="bold"/>
    </style:style>
    <style:style style:name="P25" style:family="paragraph" style:parent-style-name="Standard">
      <style:paragraph-properties fo:text-align="center" style:justify-single-word="false" fo:background-color="transparent">
        <style:background-image/>
      </style:paragraph-properties>
      <style:text-properties style:font-name="Times New Roman" fo:font-size="9pt" fo:language="pl" fo:country="PL" style:text-underline-style="solid" style:text-underline-width="auto" style:text-underline-color="font-color" fo:font-weight="bold" fo:background-color="transparent" style:font-size-asian="9pt" style:font-weight-asian="bold" style:font-size-complex="9pt" style:font-weight-complex="bold"/>
    </style:style>
    <style:style style:name="P26" style:family="paragraph" style:parent-style-name="Table_20_Contents" style:list-style-name="L1">
      <style:paragraph-properties fo:margin-left="0cm" fo:margin-right="0cm" fo:text-align="justify" style:justify-single-word="false" fo:text-indent="-0.049cm" style:auto-text-indent="false">
        <style:tab-stops/>
      </style:paragraph-properties>
      <style:text-properties style:font-name="Times New Roman" fo:font-size="9pt" fo:language="pl" fo:country="PL" fo:font-weight="normal" style:font-size-asian="9pt" style:font-weight-asian="normal" style:font-size-complex="9pt" style:font-weight-complex="normal"/>
    </style:style>
    <style:style style:name="P27" style:family="paragraph" style:parent-style-name="Table_20_Contents">
      <style:paragraph-properties fo:line-height="100%" fo:text-align="justify" style:justify-single-word="false" fo:background-color="transparent">
        <style:background-image/>
      </style:paragraph-properties>
      <style:text-properties style:font-name="Times New Roman" fo:font-size="9pt" fo:language="pl" fo:country="PL" style:text-underline-style="none" fo:font-weight="normal" fo:background-color="transparent" style:font-size-asian="9pt" style:font-weight-asian="normal" style:font-size-complex="9pt" style:font-weight-complex="normal"/>
    </style:style>
    <style:style style:name="T1" style:family="text">
      <style:text-properties style:use-window-font-color="true" style:font-name="Times New Roman" fo:font-size="9pt" fo:font-weight="bold" style:font-size-asian="9pt" style:font-weight-asian="bold" style:font-size-complex="9pt" style:font-weight-complex="bold"/>
    </style:style>
    <style:style style:name="T2" style:family="text">
      <style:text-properties style:use-window-font-color="true" style:font-name="Times New Roman" fo:font-weight="bold" style:font-weight-asian="bold" style:font-weight-complex="bold"/>
    </style:style>
    <style:style style:name="T3" style:family="text">
      <style:text-properties style:use-window-font-color="true" style:font-name="Times New Roman" fo:font-size="10pt" fo:font-weight="bold" style:font-size-asian="10pt" style:font-weight-asian="bold" style:font-size-complex="10pt" style:font-weight-complex="bold"/>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fo:color="#000000"/>
    </style:style>
    <style:style style:name="T7" style:family="text">
      <style:text-properties fo:color="#000000" style:text-underline-style="none" fo:font-weight="normal" style:font-weight-asian="normal" style:font-weight-complex="normal"/>
    </style:style>
    <style:style style:name="T8" style:family="text">
      <style:text-properties fo:color="#000000" style:font-name="Times New Roman" fo:font-size="9pt" fo:font-weight="bold" style:font-size-asian="9pt" style:font-weight-asian="bold" style:font-size-complex="9pt" style:font-weight-complex="bold"/>
    </style:style>
    <style:style style:name="T9" style:family="text">
      <style:text-properties fo:color="#000000" style:font-name="Times New Roman" fo:font-weight="bold" style:font-weight-asian="bold" style:font-weight-complex="bold"/>
    </style:style>
    <style:style style:name="T10" style:family="text">
      <style:text-properties fo:color="#000000" style:font-name="Times New Roman" fo:font-size="10pt" fo:font-weight="bold" style:font-size-asian="10pt" style:font-weight-asian="bold" style:font-size-complex="10pt" style:font-weight-complex="bold"/>
    </style:style>
    <style:style style:name="T11" style:family="text">
      <style:text-properties fo:color="#000000" fo:background-color="transparent"/>
    </style:style>
    <style:style style:name="T12" style:family="text">
      <style:text-properties fo:color="#000000" fo:font-weight="bold" fo:background-color="transparent" style:font-weight-asian="bold" style:font-weight-complex="bold"/>
    </style:style>
    <style:style style:name="T13" style:family="text">
      <style:text-properties fo:color="#000000" fo:font-weight="bold" style:font-weight-asian="bold" style:font-weight-complex="bold"/>
    </style:style>
    <style:style style:name="T14" style:family="text">
      <style:text-properties fo:color="#000000" fo:font-weight="bold" fo:background-color="#ffffcc" style:font-weight-asian="bold" style:font-weight-complex="bold"/>
    </style:style>
    <style:style style:name="T15" style:family="text">
      <style:text-properties fo:color="#000000" fo:background-color="#ffffcc"/>
    </style:style>
    <style:style style:name="T16" style:family="text">
      <style:text-properties fo:color="#000000" fo:font-size="10pt" style:text-underline-style="none" fo:font-weight="normal" style:font-size-asian="10pt" style:font-weight-asian="normal" style:font-size-complex="10pt" style:font-weight-complex="normal"/>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language="pl" fo:country="PL" style:text-underline-style="none" fo:font-weight="normal" style:font-weight-asian="normal" style:font-weight-complex="normal"/>
    </style:style>
    <style:style style:name="T20" style:family="text">
      <style:text-properties fo:font-style="italic" style:font-style-asian="italic" style:font-style-complex="italic"/>
    </style:style>
    <style:style style:name="T21"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zierżoniów, dnia 22 maja 2020 r.</text:p>
      <text:p text:style-name="P2"/>
      <text:p text:style-name="P2"/>
      <text:p text:style-name="P2">Zarząd Powiatu Dzierżoniowskiego</text:p>
      <text:p text:style-name="P2">58-200 Dzierżoniów, Rynek 27, tel. 74/832-18-64, faks 74/832-18-60</text:p>
      <text:p text:style-name="P1"><text:span text:style-name="T1">e-mail: </text:span><text:span text:style-name="T8">powiat</text:span><text:a xlink:type="simple" xlink:href="../../../../../Pulpit/druki%20-%20wzory/ROK%202008/PRZETARGI%20NA%20ZBYCIE/zskowronski@pow.dzierzoniow.pl"><text:span text:style-name="Internet_20_link"><text:span text:style-name="T8">@pow.dzierzoniow.pl</text:span></text:span></text:a><text:span text:style-name="T8"> <text:s/></text:span><text:a xlink:type="simple" xlink:href="http://www.pow.dzierzoniow.pl/pow/"><text:span text:style-name="Internet_20_link"><text:span text:style-name="T8">http://www.pow.dzierzoniow.pl</text:span></text:span></text:a></text:p>
      <text:p text:style-name="P13"/>
      <text:p text:style-name="P22">ogłasza II przetarg ustny nieograniczony na sprzedaż nieruchomości gruntowej zabudowanej położonej przy ul. Wolności 92-92A, </text:p>
      <text:p text:style-name="P22">oznaczonej geodezyjnie jako działka nr 618/2 obręb Południe w Bielawie</text:p>
      <text:p text:style-name="P15"/>
      <text:p text:style-name="P11">Opis nieruchomości </text:p>
      <text:list xml:id="list29490538" text:style-name="L1">
        <text:list-header>
          <text:p text:style-name="P16">Nieruchomość gruntowa położona w centralnej części Miasta Bielawa, oznaczona geodezyjnie jako działka nr 618/2 o pow. 1.5020 ha, obręb Południe w Gminie Bielawa, dla której Sąd Rejonowy w Dzierżoniowie Wydział VI Ksiąg Wieczystych prowadzi księgę wieczystą nr <text:s text:c="3"/>SW1D/00031215/8. Nieruchomość zabudowana jest budynkami byłego Specjalnego Ośrodka Szkolno-Wychowawczego w Bielawie, w tym:</text:p>
          <text:list>
            <text:list-header>
              <text:p text:style-name="P17"><text:span text:style-name="T18">- budynkiem szkolnym (Dwór obronny) o pow. użytkowej 4.123 m2, </text:span><text:span text:style-name="T5">wpisany do </text:span><text:span text:style-name="T19">rejestru zabytków architektury pod nr A/3708/716,</text:span></text:p>
            </text:list-header>
          </text:list>
          <text:p text:style-name="P18"><text:span text:style-name="T19">- </text:span><text:span text:style-name="T18">budynkiem administracyjnym o pow. użytkowej 582 m2,</text:span></text:p>
          <text:p text:style-name="P19">- budynkiem gospodarczo-garażowym o pow. użytkowej 109,80 m2,</text:p>
          <text:p text:style-name="P20">- budynkiem gospodarczym o pow. użytkowej 10,30 m2.</text:p>
          <text:p text:style-name="P21">Kształt nieruchomości regularny, teren ogrodzony płaski częściowo zadrzewiony, porośnięty trawą, krzakami, w wydzielonej ogrodzonej części działki zlokalizowany jest sad owocowy. W bezpośrednim sąsiedztwie działki dostępne są instalacje: wodociągowa, kanalizacyjna, gazowa, energetyczna. Dojazd do nieruchomości odbywa się z ulicy Wojska Polskiego. <text:span text:style-name="T17">Istniejące ogrodzenie nieruchomości od strony południowej (łącznik ul. 1 Maja) nie pokrywa się z granicą działki nr 618/2.</text:span></text:p>
          <text:p text:style-name="P21"/>
          <text:p text:style-name="P26"><text:span text:style-name="T11">W miejscowym planie zagospodarowania przestrzennego obszaru zawartego pomiędzy ulicami Wojska Polskiego, Wolności i Żeromskiego oraz części Bielawy w rejonie ulic Wojska Polskiego i 1-go Maja zatwierdzonym uchwałą Nr XXV/193/08 Rady Miejskiej Bielawy z dnia 28 maja 2008r., obszar na którym położona jest nieruchomość oznaczony jest symbolem: </text:span><text:span text:style-name="T12">1U – tereny usług.</text:span></text:p>
        </text:list-header>
      </text:list>
      <text:p text:style-name="P24"/>
      <text:p text:style-name="P24">Wartość nieruchomości </text:p>
      <text:p text:style-name="P24"/>
      <text:p text:style-name="P27"><text:span text:style-name="T13">Cena wywoławcza nieruchomości wynosi 1.700.000 zł</text:span><text:span text:style-name="T6"> (netto), podatek vat zwolniony art. 43 ust. 1 pkt. 10 ustawy - o podatku od towarów i usług. Kupującemu do wylicytowanej ceny sprzedaży nieruchomości przysługuje 50 % upust z zachowaniem proporcji wartości części zabytkowej wpisanej do rejestru zabytków. </text:span><text:span text:style-name="T13">Wadium w wysokości 200.000 zł – płatne do 21 lipca 2020 r.</text:span></text:p>
      <text:p text:style-name="P25"/>
      <text:p text:style-name="P23">Warunki przetargu </text:p>
      <text:list xml:id="list29487883" text:style-name="WW8Num1">
        <text:list-item>
          <text:p text:style-name="P3">II Przetarg odbędzie się w siedzibie Starostwa Powiatowego w Dzierżoniowie Rynek 27, II piętro budynku sala 201 w dniu <text:s text:c="6"/>28 lipca 2020 r. o godz. 10.00.</text:p>
        </text:list-item>
        <text:list-item>
          <text:p text:style-name="P4">I przetarg w dniu 31.03.2020 r. zakończył się wynikiem negatywnym, cena wywoławcza wynosiła 2.203.000 zł.</text:p>
        </text:list-item>
        <text:list-item>
          <text:p text:style-name="P4">Warunkiem uczestnictwa w przetargu jest złożenie wadium, przelewem bankowym na konto Starostwa Powiatowego w Banku Spółdzielczym w Dzierżoniowie Nr konta 46 9527 0007 0026 0837 2000 <text:span text:style-name="T4">0002. Z</text:span>a datę wniesienia wadium uważa się datę wpływu środków pieniężnych na rachunek Starostwa Powiatowego.</text:p>
        </text:list-item>
        <text:list-item>
          <text:p text:style-name="P4">Wadium wpłacone przez nabywcę zostanie zaliczone na poczet ceny nabycia nieruchomości. Wadia wpłacone przez pozostałych uczestników przetargu zostaną im zwrócone w ciągu 3 dni od dnia odwołania lub zamknięcia przetargu.</text:p>
        </text:list-item>
        <text:list-item>
          <text:p text:style-name="P6">Warunkiem udziału w przetarg jest wniesienie wadium oraz okazanie komisji przed otwarciem przetargu :</text:p>
          <text:p text:style-name="P6">- <text:span text:style-name="T4">osoby fizyczne – ważny dowód tożsamości,</text:span></text:p>
          <text:p text:style-name="P6"><text:span text:style-name="T4">- </text:span>osoby<text:span text:style-name="T4"> prawne oraz inne jednostki organizacyjne nie posiadające osobowości prawnej a podlegające wpisowi do rejestru (</text:span>wypis z rejestru - aktualność wypisu z rejestru wynosi 3 miesiące) lub inny dokument potwierdzający stan prawny podmiotu, stosowne pełnomocnictwo oraz dowody tożsamości osób reprezentujących ten podmiot.</text:p>
          <text:p text:style-name="P6">- <text:span text:style-name="T4">cudzoziemcy - </text:span>w rozumieniu przepisów ustawy z dnia 24 marca 1920 roku - <text:span text:style-name="T20">o nabywaniu nieruchomości przez cudzoziemców</text:span>, obowiązani są przedstawić komisji zezwolenie (decyzję) MSW na nabycie nieruchomości.</text:p>
        </text:list-item>
        <text:list-item>
          <text:p text:style-name="P8">W terminie wyznaczonym w ogłoszonym wykazie nieruchomości przeznaczonych do zbycia, nie wpłynęły żadne wnioski od osób, którym przysługuje pierwszeństwo w nabyciu na podstawie art. 34 ust. 1 pkt. 1 i 2 cyt. ustawy.</text:p>
        </text:list-item>
        <text:list-item>
          <text:p text:style-name="P9">Przed przystąpieniem do przetargu oferent powinien zapoznać się: ze stanem prawnym, stanem technicznym oraz warunkami zagospodarowania licytowanej nieruchomości.</text:p>
        </text:list-item>
        <text:list-item>
          <text:p text:style-name="P6"><text:span text:style-name="Strong_20_Emphasis"><text:span text:style-name="T7">Osoby fizyczne pozostające w związku małżeńskim i posiadające ustrój wspólności majątkowej – powinny dodatkowo złożyć pisemne oświadczenie współmałżonka, iż wyraża on zgodę na nabycie nieruchomości będącej przedmiotem przetargu po cenie wylicytowanej przez współmałżonka przystępującego do przetargu. Jeżeli jednak uczestnik jest reprezentowany przez pełnomocnika, konieczne jest przedłożenie pełnomocnictwa upoważniającego go do działania na każdym etapie postępowania przetargowego - art. 37 § 1 ust. 1 ustawy z dnia 25 lutego 1964r. Kodeks rodzinny i opiekuńczy.</text:span></text:span></text:p>
        </text:list-item>
        <text:list-item>
          <text:p text:style-name="P7">Nieruchomość wolna jest od zobowiązań wobec osób trzecich.</text:p>
        </text:list-item>
        <text:list-item>
          <text:p text:style-name="P6">Sprzedawca zobowiązany jest w terminie 21 dni licząc od dnia rozstrzygnięcia przetargu zawiadomić kupującego o czasie oraz miejscu zawarcia aktu notarialnego. Niestawienie się nabywcy bez usprawiedliwienia powoduje przepadek wpłaconego wadium.</text:p>
        </text:list-item>
        <text:list-item>
          <text:p text:style-name="P9">Nabywca ponosi koszty opłat notarialnych i sądowych.</text:p>
        </text:list-item>
        <text:list-item>
          <text:p text:style-name="P4">W przypadku uchylenia się oferenta, który wygrał przetarg, od zawarcia umowy notarialnej w terminie 30 dni od daty rozstrzygnięcia przetargu, wadium przepada na rzecz Sprzedającego.</text:p>
        </text:list-item>
        <text:list-item>
          <text:p text:style-name="P5">W przypadku zaistnienia uzasadnionych przyczyn Sprzedający zastrzega się prawo do odwołania przetargu.</text:p>
        </text:list-item>
        <text:list-item>
          <text:p text:style-name="P10">Więcej informacji na temat tego przetargu udziela Wydział Geodezji, Katastru i Nieruchomości Starostwa Powiatowego w Dzierżoniowie, ul. Świdnicka 38, p.12, tel. 74 832-36-65, lub na stronie urzędu www.pow.dzierzoniow.p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ny_20__28_Web_29_" style:display-name="Normalny (Web)" style:family="paragraph" style:parent-style-name="Standard">
      <style:paragraph-properties fo:margin-top="0.494cm" fo:margin-bottom="0.21cm" fo:orphans="0" fo:widows="0" fo:hyphenation-ladder-count="no-limit"/>
      <style:text-properties fo:color="#000000" fo:language="en" fo:country="US" style:font-name-asian="Lucida Sans Unicode" style:font-name-complex="Tahoma1" style:language-complex="en" style:country-complex="U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6H52M17S</meta:editing-duration>
    <meta:editing-cycles>115</meta:editing-cycles>
    <meta:generator>OpenOffice.org/3.3$Win32 OpenOffice.org_project/330m20$Build-9567</meta:generator>
    <dc:date>2020-05-12T09:33:58.67</dc:date>
    <meta:print-date>2020-05-12T09:29:20.87</meta:print-date>
    <meta:document-statistic meta:table-count="0" meta:image-count="0" meta:object-count="0" meta:page-count="1" meta:paragraph-count="34" meta:word-count="760" meta:character-count="5586"/>
    <meta:user-defined meta:name="Info 1"/>
    <meta:user-defined meta:name="Info 2"/>
    <meta:user-defined meta:name="Info 3"/>
    <meta:user-defined meta:name="Info 4"/>
  </office:meta>
</office:document-meta>
</file>