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2"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3"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4" style:family="paragraph" style:parent-style-name="Table_20_Contents">
      <style:paragraph-properties fo:line-height="100%" fo:text-align="justify" style:justify-single-word="false" fo:background-color="transparent">
        <style:background-image/>
      </style:paragraph-properties>
      <style:text-properties fo:color="#000000" style:font-name="Times New Roman" fo:font-size="10pt" fo:language="pl" fo:country="PL" fo:font-weight="normal" fo:background-color="transparent" style:font-size-asian="10pt" style:font-weight-asian="normal" style:font-size-complex="10pt" style:font-weight-complex="normal"/>
    </style:style>
    <style:style style:name="P5" style:family="paragraph" style:parent-style-name="Standard">
      <style:paragraph-properties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6" style:family="paragraph" style:parent-style-name="Standard">
      <style:paragraph-properties fo:text-align="center" style:justify-single-word="false" fo:background-color="transparent">
        <style:background-image/>
      </style:paragraph-properties>
      <style:text-properties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7" style:family="paragraph" style:parent-style-name="Standard">
      <style:paragraph-properties fo:line-height="100%" fo:text-align="center" style:justify-single-word="false" fo:background-color="transparent">
        <style:background-image/>
      </style:paragraph-properties>
      <style:text-properties style:font-name="Times New Roman" fo:font-size="10pt" fo:language="pl" fo:country="PL" fo:font-weight="bold" fo:background-color="transparent" style:font-size-asian="10pt" style:font-weight-asian="bold" style:font-size-complex="10pt" style:font-weight-complex="bold"/>
    </style:style>
    <style:style style:name="P8"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11" style:family="paragraph" style:parent-style-name="Standard">
      <style:paragraph-properties fo:line-height="100%" fo:text-align="center" style:justify-single-word="false" fo:background-color="transparent">
        <style:background-image/>
      </style:paragraph-properties>
      <style:text-properties fo:color="#000000" style:font-name="Times New Roman" fo:font-size="10pt" fo:language="pl" fo:country="PL" fo:font-weight="bold" style:font-size-asian="10pt" style:font-weight-asian="bold" style:font-size-complex="10pt" style:font-weight-complex="bold"/>
    </style:style>
    <style:style style:name="P12"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fo:font-weight="bold" fo:background-color="transparent" style:font-size-asian="10pt" style:font-weight-asian="bold" style:font-size-complex="10pt" style:font-weight-complex="bold"/>
    </style:style>
    <style:style style:name="P13"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fo:font-style="normal" fo:font-weight="bold" fo:background-color="transparent" style:font-size-asian="10pt" style:font-style-asian="normal" style:font-weight-asian="bold" style:font-size-complex="10pt" style:font-style-complex="normal" style:font-weight-complex="bold"/>
    </style:style>
    <style:style style:name="P14" style:family="paragraph" style:parent-style-name="Standard" style:list-style-name="L1">
      <style:paragraph-properties fo:margin-left="0cm" fo:margin-right="0cm" fo:text-align="justify" style:justify-single-word="false" fo:text-indent="-0.619cm" style:auto-text-indent="false" fo:background-color="transparent">
        <style:tab-stops/>
        <style:background-image/>
      </style:paragraph-properties>
      <style:text-properties fo:color="#000000" style:font-name="Times New Roman" fo:font-size="10pt" fo:language="pl" fo:country="P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5" style:family="paragraph" style:parent-style-name="Standard" style:master-page-name="Standard">
      <style:paragraph-properties fo:line-height="100%" fo:text-align="end" style:justify-single-word="false" style:page-number="auto" fo:background-color="transparent">
        <style:background-image/>
      </style:paragraph-properties>
      <style:text-properties fo:color="#000000" style:font-name="Times New Roman" fo:font-size="9pt" fo:language="pl" fo:country="PL" fo:font-weight="normal" style:font-size-asian="9pt" style:font-weight-asian="normal" style:font-size-complex="9pt" style:font-weight-complex="normal"/>
    </style:style>
    <style:style style:name="P16" style:family="paragraph" style:parent-style-name="Normalny_20__28_Web_29_" style:list-style-name="WW8Num1">
      <style:paragraph-properties fo:margin-top="0.494cm" fo:margin-bottom="0cm" fo:text-align="justify" style:justify-single-word="false" fo:background-color="transparent">
        <style:tab-stops>
          <style:tab-stop style:position="1.27cm"/>
        </style:tab-stops>
        <style:background-image/>
      </style:paragraph-properties>
      <style:text-properties fo:color="#000000" style:font-name="Times New Roman" fo:font-size="10pt" fo:language="pl" fo:country="PL" style:text-underline-style="none" fo:font-weight="bold" fo:background-color="transparent" style:font-size-asian="10pt" style:font-weight-asian="bold" style:font-size-complex="10pt" style:font-weight-complex="bold"/>
    </style:style>
    <style:style style:name="P17" style:family="paragraph" style:parent-style-name="Normalny_20__28_Web_29_" style:list-style-name="WW8Num1">
      <style:paragraph-properties fo:margin-top="0cm" fo:margin-bottom="0cm" fo:text-align="justify" style:justify-single-word="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8"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9"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20"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style:text-underline-style="none" fo:font-weight="normal" fo:background-color="#ffffff" style:font-size-asian="10pt" style:font-weight-asian="normal" style:font-size-complex="10pt" style:font-weight-complex="normal"/>
    </style:style>
    <style:style style:name="P21"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bold" fo:background-color="transparent" style:font-size-asian="10pt" style:font-weight-asian="bold" style:font-size-complex="10pt" style:font-weight-complex="bold"/>
    </style:style>
    <style:style style:name="P22"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23" style:family="paragraph" style:parent-style-name="Normalny_20__28_Web_29_" style:list-style-name="WW8Num1">
      <style:paragraph-properties fo:margin-left="0.005cm" fo:margin-right="0cm" fo:margin-top="0cm" fo:margin-bottom="0.494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font-name="Times New Roman" fo:language="pl" fo:country="PL" fo:background-color="transparen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language="pl" fo:country="PL"/>
    </style:style>
    <style:style style:name="T7" style:family="text">
      <style:text-properties fo:color="#000000" fo:font-size="10pt" style:text-underline-style="none" fo:font-weight="normal" style:font-size-asian="10pt" style:font-weight-asian="normal" style:font-size-complex="10pt" style:font-weight-complex="normal"/>
    </style:style>
    <style:style style:name="T8" style:family="text">
      <style:text-properties fo:color="#000000" fo:font-weight="bold" style:font-weight-asian="bold" style:font-weight-complex="bold"/>
    </style:style>
    <style:style style:name="T9"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zierżoniów, dnia 22 maja 2020 r.</text:p>
      <text:p text:style-name="P11">Zarząd Powiatu Dzierżoniowskiego</text:p>
      <text:p text:style-name="P11">58-200 Dzierżoniów, Rynek 27, tel. 74/832-18-64, faks 74/832-18-60</text:p>
      <text:p text:style-name="P7"><text:span text:style-name="T5">e-mail: powiat</text:span><text:a xlink:type="simple" xlink:href="../../../../../Pulpit/druki%20-%20wzory/ROK%202008/PRZETARGI%20NA%20ZBYCIE/zskowronski@pow.dzierzoniow.pl"><text:span text:style-name="Internet_20_link"><text:span text:style-name="T6">@pow.dzierzoniow.pl</text:span></text:span></text:a><text:span text:style-name="T5"> <text:s/></text:span><text:a xlink:type="simple" xlink:href="http://www.pow.dzierzoniow.pl/"><text:span text:style-name="Internet_20_link"><text:span text:style-name="T6">http://www.pow.dzierzoniow.pl</text:span></text:span></text:a></text:p>
      <text:p text:style-name="P7"><text:span text:style-name="Internet_20_link"><text:span text:style-name="T3"/></text:span></text:p>
      <text:p text:style-name="P12">ogłasza III przetarg ustny nieograniczony na sprzedaż <text:span text:style-name="T9">nieruchomości rolnej oznaczonej geodezyjnym </text:span></text:p>
      <text:p text:style-name="P13">nr 179/ 2 o powierzchni całkowitej 0.3155 ha obręb Gilów, w Gminie Niemcza</text:p>
      <text:p text:style-name="P5"/>
      <text:p text:style-name="P6">Opis nieruchomości </text:p>
      <text:p text:style-name="P6"/>
      <text:list xml:id="list29507669" text:style-name="L1">
        <text:list-header>
          <text:p text:style-name="P14">Nieruchomość gruntowa oznaczona geodezyjnie jako działka nr 179/2 obręb Gilów o powierzchni całkowitej 0.3155 ha <text:s text:c="9"/>w Gminie Niemcza dla której Sąd Rejonowy w Dzierżoniowie Wydział VI Ksiąg Wieczystych prowadzi urządzoną księgę wieczystą nr SW1D/00026613/0, położona jest w środkowej części wsi Gilów. Nieużytkowana, porośnięta trawą, na części działki rosną drzewa oraz krzewy owocowe. Teren jest lekko pochyły, od strony północnej przylega do nieruchomości zabudowanych a od strony południowej do nieutwardzonej drogi odgradzającej nieruchomość od pól uprawnych. Dojazd do nieruchomości utrudniony (na chwilę obecną brak urządzonego zjazdu) z drogi gminnej.</text:p>
        </text:list-header>
      </text:list>
      <text:p text:style-name="P2"/>
      <text:p text:style-name="P4">Zgodnie ze Studium uwarunkowań i kierunków zagospodarowania przestrzennego Miasta i Gminy Niemcza uchwalonego Uchwałą Nr XIX/93/16 Rady Miejskiej Niemczy z dnia 29 kwietnia 2016 r. ws uchwalenia zmiany Studium uwarunkowań <text:s text:c="5"/>i kierunków zagospodarowania przestrzennego miasta i gminy Niemcza obszar na którym położona jest nieruchomość oznaczony jest symbolem „M1”- teren zabudowy zagrodowej oraz mieszkaniowej niskiej intensywności.</text:p>
      <text:p text:style-name="P1"/>
      <text:p text:style-name="P6">Wartość nieruchomości </text:p>
      <text:p text:style-name="P8"/>
      <text:p text:style-name="P3"><text:span text:style-name="T8">Cena wywoławcza nieruchomości 34 900 zł (netto)</text:span><text:span text:style-name="T4"> – zwolnienie z podatku VAT na podstawie art. 43 ust. 1 pkt. 9 ustawy <text:s text:c="5"/></text:span><text:span text:style-name="Domyślna_20_czcionka_20_akapitu"><text:span text:style-name="T4">z dnia 11 marca 2004 r. - o podatku od towarów i usług. </text:span></text:span><text:span text:style-name="T8">Wadium w wysokości 5.000 zł – płatne do dnia 16 czerwca 2020r.</text:span></text:p>
      <text:p text:style-name="P10"/>
      <text:p text:style-name="P9">Warunki przetargu </text:p>
      <text:list xml:id="list29530252" text:style-name="WW8Num1">
        <text:list-item>
          <text:p text:style-name="P16">III Przetarg odbędzie się w siedzibie Starostwa Powiatowego w Dzierżoniowie Rynek 27, II p. budynku sala 201 w dniu 23 czerwca 2020 r. o godz. 10.00.</text:p>
        </text:list-item>
        <text:list-item>
          <text:p text:style-name="P17">I przetarg w dniu 10.12.2019 r. zakończył się wynikiem negatywnym, cena wywoławcza wynosiła 72 000 zł.</text:p>
        </text:list-item>
        <text:list-item>
          <text:p text:style-name="P17">II przetarg w dniu 10.03.2020 r. zakończył się wynikiem negatywnym, cena wywoławcza wynosiła 50 400 zł.</text:p>
        </text:list-item>
        <text:list-item>
          <text:p text:style-name="P17">Warunkiem uczestnictwa w przetargu jest złożenie wadium, przelewem bankowym na konto Starostwa Powiatowego w Banku Spółdzielczym w Dzierżoniowie Nr konta 46 9527 0007 0026 0837 2000 <text:span text:style-name="T1">0002. Z</text:span>a datę wniesienia wadium uważa się datę wpływu środków pieniężnych na rachunek Starostwa Powiatowego.</text:p>
        </text:list-item>
        <text:list-item>
          <text:p text:style-name="P17">Wadium wpłacone przez nabywcę zostanie zaliczone na poczet ceny nabycia nieruchomości. Wadia wpłacone przez pozostałych uczestników przetargu zostaną im zwrócone w ciągu 3 dni od dnia odwołania lub zamknięcia przetargu.</text:p>
        </text:list-item>
        <text:list-item>
          <text:p text:style-name="P18">Warunkiem udziału w przetarg jest wniesienie wadium oraz okazanie komisji przed otwarciem przetargu :</text:p>
          <text:p text:style-name="P18">- <text:span text:style-name="T1">osoby fizyczne</text:span><text:span text:style-name="T1"> – ważny dowód tożsamości,</text:span></text:p>
          <text:p text:style-name="P18"><text:span text:style-name="T1">- </text:span>osoby<text:span text:style-name="T1"> prawne oraz inne jednostki organizacyjne nie posiadające osobowości prawnej a podlegające wpisowi do rejestru (</text:span>wypis z rejestru - aktualność wypisu z rejestru wynosi 3 miesiące) lub inny dokument potwierdzający stan prawny podmiotu, stosowne pełnomocnictwo oraz dowody tożsamości osób reprezentujących ten podmiot.</text:p>
          <text:p text:style-name="P18">- <text:span text:style-name="T1">cudzoziemcy - </text:span>w rozumieniu przepisów ustawy z dnia 24 marca 1920 roku - <text:span text:style-name="T2">o nabywaniu nieruchomości przez cudzoziemców</text:span> (Dz. U. z 2017r. poz.2278), obowiązani są przedstawić komisji zezwolenie (decyzję) MSW na nabycie nieruchomości.</text:p>
        </text:list-item>
        <text:list-item>
          <text:p text:style-name="P20">W terminie wyznaczonym w ogłoszonym wykazie nieruchomości przeznaczonych do zbycia, nie wpłynęły żadne wnioski od osób, którym przysługuje pierwszeństwo w nabyciu na podstawie art. 34 ust. 1 pkt. 1 i 2 cyt. ustawy.</text:p>
        </text:list-item>
        <text:list-item>
          <text:p text:style-name="P21">Przed przystąpieniem do przetargu oferent powinien zapoznać się: ze stanem prawnym, stanem technicznym oraz warunkami zagospodarowania licytowanej nieruchomości.</text:p>
        </text:list-item>
        <text:list-item>
          <text:p text:style-name="P22"><text:span text:style-name="Strong_20_Emphasis"><text:span text:style-name="T7">Osoby fizyczne pozostające w związku małżeńskim i posiadające ustrój wspólności majątkowej – powinny dodatkowo złożyć pisemne oświadczenie współmałżonka, iż wyraża on zgodę na nabycie nieruchomości będącej przedmiotem przetargu po cenie wylicytowanej przez współmałżonka przystępującego do przetargu. Jeżeli jednak uczestnik jest reprezentowany przez pełnomocnika, konieczne jest przedłożenie pełnomocnictwa upoważniającego go do działania na każdym etapie postępowania przetargowego - art. 37 § 1 ust. 1 ustawy z dnia 25 lutego 1964r. Kodeks rodzinny i opiekuńczy (Dz. U. z 2017 r. poz. 682 ze zm.).</text:span></text:span></text:p>
        </text:list-item>
        <text:list-item>
          <text:p text:style-name="P19">Nieruchomość wolna jest od zobowiązań wobec osób trzecich.</text:p>
        </text:list-item>
        <text:list-item>
          <text:p text:style-name="P18">Sprzedawca zobowiązany jest w terminie 21 dni licząc od dnia rozstrzygnięcia przetargu zawiadomić kupującego <text:s text:c="5"/>o czasie i miejscu zawarcia aktu notarialnego. Niestawienie się nabywcy bez usprawiedliwienia powoduje przepadek wpłaconego wadium.</text:p>
        </text:list-item>
        <text:list-item>
          <text:p text:style-name="P21">Nabywca ponosi koszty opłat notarialnych i sądowych.</text:p>
        </text:list-item>
        <text:list-item>
          <text:p text:style-name="P17">W przypadku uchylenia się oferenta, który wygrał przetarg, od zawarcia umowy notarialnej w terminie 30 dni od daty rozstrzygnięcia przetargu, wadium przepada na rzecz Sprzedającego.</text:p>
        </text:list-item>
        <text:list-item>
          <text:p text:style-name="P17">W przypadku zaistnienia uzasadnionych przyczyn Sprzedający zastrzega się prawo do odwołania przetargu.</text:p>
        </text:list-item>
        <text:list-item>
          <text:p text:style-name="P23">Więcej informacji na temat przetargu udziela Wydział Geodezji Katastru i Nieruchomości Starostwa Powiatowego <text:s text:c="2"/>w Dzierżoniowie, ul. Świdnicka 38, p.12, tel. 74 832-36-65, lub na stronie urzędu www.pow.dzierzoniow.p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21cm" fo:orphans="0" fo:widows="0" fo:hyphenation-ladder-count="no-limit"/>
      <style:text-properties fo:color="#000000" fo:language="en" fo:country="US" style:font-name-asian="Lucida Sans Unicode1" style:font-name-complex="Tahoma1" style:language-complex="en" style:country-complex="U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8-09-03T13:43:21</meta:creation-date>
    <dc:date>2020-05-12T09:31:20.38</dc:date>
    <meta:print-date>2019-10-28T13:28:50.66</meta:print-date>
    <dc:language>en-US</dc:language>
    <meta:editing-cycles>105</meta:editing-cycles>
    <meta:editing-duration>PT12H51M55S</meta:editing-duration>
    <meta:document-statistic meta:table-count="0" meta:image-count="0" meta:object-count="0" meta:page-count="1" meta:paragraph-count="30" meta:word-count="724" meta:character-count="5190"/>
    <meta:user-defined meta:name="Info 1"/>
    <meta:user-defined meta:name="Info 2"/>
    <meta:user-defined meta:name="Info 3"/>
    <meta:user-defined meta:name="Info 4"/>
  </office:meta>
</office:document-meta>
</file>