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1cm" fo:margin-left="0.362cm" fo:margin-right="0.347cm" fo:break-before="column" table:align="margins"/>
    </style:style>
    <style:style style:name="Tabela1.A" style:family="table-column">
      <style:table-column-properties style:column-width="1.071cm" style:rel-column-width="4307*"/>
    </style:style>
    <style:style style:name="Tabela1.B" style:family="table-column">
      <style:table-column-properties style:column-width="1.882cm" style:rel-column-width="7571*"/>
    </style:style>
    <style:style style:name="Tabela1.C" style:family="table-column">
      <style:table-column-properties style:column-width="7.74cm" style:rel-column-width="31135*"/>
    </style:style>
    <style:style style:name="Tabela1.D" style:family="table-column">
      <style:table-column-properties style:column-width="5.599cm" style:rel-column-width="22522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break-before="colum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475cm" svg:y="-1.808cm" svg:width="2.979cm" svg:height="2.95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Standard"/>
      <text:p text:style-name="Standard"/>
      <text:p text:style-name="Standard"/>
      <text:p text:style-name="P2">STAROSTWO POWIATOWE W DZIERŻONIOWIE </text:p>
      <text:p text:style-name="P2">WYDZIAŁ BEZPIECZEŃSTWA I SPRAW OBYWATELSKICH,</text:p>
      <text:p text:style-name="P2">WYKAZ KÓŁ GOSPODYŃ WIEJSKICH</text:p>
      <text:p text:style-name="P3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9">LP.</text:p>
            </table:table-cell>
            <table:table-cell table:style-name="Tabela1.A1" office:value-type="string">
              <text:p text:style-name="P8">Nr.</text:p>
            </table:table-cell>
            <table:table-cell table:style-name="Tabela1.A1" office:value-type="string">
              <text:p text:style-name="P8">Nazwa organizacji</text:p>
            </table:table-cell>
            <table:table-cell table:style-name="Tabela1.D1" office:value-type="string">
              <text:p text:style-name="P8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8">Łagiewniki – Koła Gospodyń Wiejskich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7">1</text:p>
            <text:p text:style-name="P7">KW</text:p>
          </table:table-cell>
          <table:table-cell table:style-name="Tabela1.A3" office:value-type="string">
            <text:p text:style-name="P6">Koło Gospodyń Wiejskich <text:s/></text:p>
          </table:table-cell>
          <table:table-cell table:style-name="Tabela1.D3" office:value-type="string">
            <text:p text:style-name="P6">58-210 Łagiewniki,</text:p>
            <text:p text:style-name="P6">Ligota Wielka 57</text:p>
          </table:table-cell>
        </table:table-row>
      </table:table>
      <text:p text:style-name="P10"/>
      <text:p text:style-name="P4">Sporządziła :</text:p>
      <text:p text:style-name="P4">Renata Dawiec, inspektor </text:p>
      <text:p text:style-name="P4">Marzena Krzyśko, inspektor</text:p>
      <text:p text:style-name="P4">Dzierżoniów, dnia 03.06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0T07:49:22.90</meta:creation-date>
    <dc:date>2020-06-04T08:41:35.52</dc:date>
    <meta:editing-duration>PT2H33M12S</meta:editing-duration>
    <meta:editing-cycles>18</meta:editing-cycles>
    <meta:generator>OpenOffice/4.1.5$Win32 OpenOffice.org_project/415m1$Build-9789</meta:generator>
    <meta:print-date>2020-03-30T12:55:13.60</meta:print-date>
    <meta:document-statistic meta:table-count="1" meta:image-count="1" meta:object-count="0" meta:page-count="1" meta:paragraph-count="19" meta:word-count="48" meta:character-count="353"/>
  </office:meta>
</office:document-meta>
</file>