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Heading">
      <style:paragraph-properties fo:margin-top="0cm" fo:margin-bottom="0.212cm" fo:line-height="100%" fo:text-align="center" style:justify-single-word="false" style:snap-to-layout-gri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able_20_Heading">
      <style:paragraph-properties fo:line-height="100%" fo:text-align="center" style:justify-single-word="false" style:snap-to-layout-gri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solid" style:text-underline-width="auto" style:text-underline-color="font-color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1" style:family="paragraph" style:parent-style-name="Table_20_Heading">
      <style:paragraph-properties fo:line-height="100%" fo:text-align="justify" style:justify-single-word="false" style:snap-to-layout-gri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solid" style:text-underline-width="auto" style:text-underline-color="font-color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2" style:family="paragraph" style:parent-style-name="Table_20_Heading">
      <style:paragraph-properties fo:line-height="100%" fo:text-align="justify" style:justify-single-word="false" style:snap-to-layout-gri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0.03cm" fo:margin-right="0cm" fo:text-align="justify" style:justify-single-word="false" fo:text-indent="-0.617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.03cm" fo:margin-right="0cm" fo:text-align="justify" style:justify-single-word="false" fo:text-indent="-0.03cm" style:auto-text-indent="false">
        <style:tab-stops/>
      </style:paragraph-properties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-0.651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19" style:family="paragraph" style:parent-style-name="Table_20_Heading">
      <style:paragraph-properties fo:line-height="100%" fo:text-align="center" style:justify-single-word="false" style:snap-to-layout-grid="false"/>
      <style:text-properties fo:color="#000000" style:text-outline="false" style:text-line-through-style="none" style:font-name="Times New Roman" fo:font-size="6pt" fo:language="pl" fo:country="PL" fo:font-style="normal" fo:text-shadow="none" style:text-underline-style="solid" style:text-underline-width="auto" style:text-underline-color="font-color" fo:font-weight="bold" fo:background-color="transparent" style:font-name-asian="Arial" style:font-size-asian="6pt" style:font-style-asian="normal" style:font-weight-asian="bold" style:font-name-complex="Arial" style:font-size-complex="6pt" style:font-style-complex="normal" style:font-weight-complex="bold" style:text-emphasize="none"/>
    </style:style>
    <style:style style:name="P20" style:family="paragraph" style:parent-style-name="Table_20_Heading">
      <style:paragraph-properties fo:margin-top="0cm" fo:margin-bottom="0.212cm" fo:line-height="100%" fo:text-align="center" style:justify-single-word="false" style:snap-to-layout-grid="false"/>
      <style:text-properties style:font-name="Times New Roman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6pt" fo:language="pl" fo:country="PL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none" fo:background-color="transparent"/>
    </style:style>
    <style:style style:name="T3" style:family="text">
      <style:text-properties fo:language="pl" fo:country="PL" style:text-underline-style="none" fo:font-weight="normal" fo:background-color="transparent" style:font-weight-asian="normal" style:font-weight-complex="normal"/>
    </style:style>
    <style:style style:name="T4" style:family="text">
      <style:text-properties fo:language="pl" fo:country="PL" fo:font-style="normal" style:font-style-asian="normal" style:font-style-complex="normal"/>
    </style:style>
    <style:style style:name="T5" style:family="text">
      <style:text-properties style:font-name="Times New Roman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transparen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language="pl" fo:country="P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language="pl" fo:country="PL" style:text-underline-style="none"/>
    </style:style>
    <style:style style:name="T12" style:family="text">
      <style:text-properties fo:color="#000000" style:font-name="Times New Roman" fo:language="pl" fo:country="PL" style:text-underline-style="none" style:language-asian="en" style:country-asian="US" style:language-complex="en" style:country-complex="US"/>
    </style:style>
    <style:style style:name="T13" style:family="text">
      <style:text-properties fo:color="#000000" style:font-name="Times New Roman" fo:language="pl" fo:country="PL" fo:font-weight="normal" style:font-weight-asian="normal" style:font-weight-complex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T17" style:family="text">
      <style:text-properties fo:color="#000000" style:font-name="Times New Roman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 Powiatu Dzierżoniowskiego</text:p>
      <text:p text:style-name="P3">58-200 Dzierżoniów, Rynek 27, tel. 74/832-18-64, faks 74/832-18-60</text:p>
      <text:p text:style-name="P4"><text:span text:style-name="T14">e-mail: powiat</text:span><text:a xlink:type="simple" xlink:href="../../../../../Pulpit/druki%20-%20wzory/ROK%202008/PRZETARGI%20NA%20ZBYCIE/zskowronski@pow.dzierzoniow.pl"><text:span text:style-name="Internet_20_link"><text:span text:style-name="T14">@pow.dzierzoniow.pl</text:span></text:span></text:a><text:span text:style-name="T14"> <text:s/></text:span><text:a xlink:type="simple" xlink:href="http://www.pow.dzierzoniow.pl/"><text:span text:style-name="Internet_20_link"><text:span text:style-name="T14">http://www.pow.dzierzoniow.pl</text:span></text:span></text:a></text:p>
      <text:p text:style-name="P5"><text:span text:style-name="Internet_20_link"><text:span text:style-name="T11">na podstawie art. 35 ust. 1 i 2 ustawy z dnia 21 sierpnia 1997r. </text:span></text:span></text:p>
      <text:p text:style-name="P5"><text:span text:style-name="Internet_20_link"><text:span text:style-name="T15">o gospodarce nieruchomościami </text:span></text:span><text:span text:style-name="Internet_20_link"><text:span text:style-name="T16">(</text:span></text:span><text:span text:style-name="Internet_20_link"><text:span text:style-name="T12">Dz. U. z 2020 r. poz. 65 z późn. zm.</text:span></text:span><text:span text:style-name="Internet_20_link"><text:span text:style-name="T16">)</text:span></text:span></text:p>
      <text:p text:style-name="P2"/>
      <text:p text:style-name="P13"><text:span text:style-name="T1"><text:s/>podaje do publicznej wiadomości </text:span><text:span text:style-name="T4">wykaz nieruchomości Powiatu Dzierżoniowskiego przeznaczonej do sprzedaży w trybie przetargu ustnego nieograniczonego dotyczący działki gruntowej oznaczonej geodezyjnie nr 197/3 obręb 0010 Roztocznik, w Gminie Dzierżoniów, zabudowanej budynkiem magazynowym.</text:span></text:p>
      <text:p text:style-name="P1"/>
      <text:p text:style-name="P1"/>
      <text:p text:style-name="P6">Opis nieruchomości </text:p>
      <text:list xml:id="list32768067" text:style-name="L1">
        <text:list-header>
          <text:p text:style-name="P18"><text:span text:style-name="T10">Nieruchomość gruntowa zabudowana położona jest w północnej części miejscowości Roztocznik, oznaczona geodezyjnie jako działka nr 197/3 o pow. 0.2817 ha obręb 0010, Roztocznik w Gminie Dzierżoniów, dla której Sąd Rejonowy w Dzierżoniowie Wydział VI Ksiąg Wieczystych prowadzi księgę wieczystą nr SW1D/00031031/4. </text:span></text:p>
          <text:p text:style-name="P18"><text:span text:style-name="T10"/></text:p>
          <text:p text:style-name="P18"><text:span text:style-name="T10">Na działce zlokalizowany jest budynek gospodarczy o powierzchni użytkowej 152,8 m2, murowany wykonany w technologii tradycyjnej, mieszanej w I połowie XX wieku. Stan techniczny budynku zły, stopień zużycia technicznego szacowany na 80 %. Nieruchomość nie posiada własnych mediów komunalnych. Woda i energia elektryczna znajduje się w odległości ok. 150 metrów od granicy działki. Kształt działki nieregularny zbliżony do trapezu, płaski zadrzewiony, porośnięty krzakami oraz trawą. Dojazd do nieruchomości utrudniony (na chwilę obecną brak urządzonego zjazdu) <text:s text:c="8"/>z drogi powiatowej nr 3010D biegnącej w kierunku Kołaczowa.</text:span></text:p>
          <text:p text:style-name="P17"/>
        </text:list-header>
      </text:list>
      <text:p text:style-name="P20"/>
      <text:p text:style-name="P6">Przeznaczenie nieruchomości i sposób jej zagospodarowania</text:p>
      <text:p text:style-name="P9">Zgodnie z Miejscowym planem zagospodarowania przestrzennego wsi Roztocznik, uchwalonego przez Radę Gminy Dzierżoniów Uchwałą Nr XLVII/414/10 z dnia 28 stycznia 2010r. nieruchomość będąca przedmiotem przetargu położona jest w strefie „OW” obserwacji archeologicznej na terenie oznaczonym symbolem: MN2 – mieszkalnictwo o charakterze jednorodzinnym.</text:p>
      <text:p text:style-name="P21"/>
      <text:p text:style-name="P7">Cena nieruchomości</text:p>
      <text:p text:style-name="P8"><text:span text:style-name="T18">Cena wywoławcza nieruchomości 57 000 zł (netto) – zwolnienie z podatku VAT na podstawie </text:span><text:span text:style-name="T7">art. 43 ust. 1 pkt. 10 ustawy </text:span><text:span text:style-name="Domyślna_20_czcionka_20_akapitu"><text:span text:style-name="T7">z dnia 11 marca 2004 r. - o podatku od towarów i usług.</text:span></text:span></text:p>
      <text:p text:style-name="P19"/>
      <text:p text:style-name="P10">Inne informacje</text:p>
      <text:p text:style-name="P12"><text:span text:style-name="T3">Wykaz wywiesza się na tablicach ogłoszeń w budynkach Starostwa Powiatowego: ul. Rynek 27, <text:s text:c="2"/>ul. Świdnicka 38 w Dzierżoniowie, oraz zamieszcza na stronie internetowej, stronie BIP urzędu <text:s text:c="4"/></text:span><text:span text:style-name="T2">w dniu 1 czerwca 2020 roku - na okres 21 dni - do dnia 22 czerwca 2020 roku. </text:span></text:p>
      <text:p text:style-name="P11"><text:span text:style-name="T8">Zgodnie z art. 34 ust. 1 pkt 1 i 2 ustawy z dnia 21 sierpnia 1997r. - o gospodarce nieruchomościami osoby fizyczne i prawne, którym przysługuje roszczenie o nabyciu nieruchomości z mocy ustawy lub odrębnych przepisów oraz poprzedni właściciele tej nieruchomości lub ich spadkobiercy mają pierwszeństwo w jej nabyciu pod warunkiem złożenia do Zarządu Powiatu wniosku o nabycie, <text:s text:c="5"/>w terminie 6 tygodni, licząc od dnia wywieszenia wykazu tj. - </text:span><text:span text:style-name="T6">do dnia 13 lipca 2020 roku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1M42S</meta:editing-duration>
    <meta:editing-cycles>75</meta:editing-cycles>
    <meta:generator>OpenOffice.org/3.3$Win32 OpenOffice.org_project/330m20$Build-9567</meta:generator>
    <dc:date>2020-05-20T12:59:28.96</dc:date>
    <meta:print-date>2020-05-20T08:05:20.81</meta:print-date>
    <meta:document-statistic meta:table-count="0" meta:image-count="0" meta:object-count="0" meta:page-count="1" meta:paragraph-count="16" meta:word-count="406" meta:character-count="2891"/>
    <meta:user-defined meta:name="Info 1"/>
    <meta:user-defined meta:name="Info 2"/>
    <meta:user-defined meta:name="Info 3"/>
    <meta:user-defined meta:name="Info 4"/>
  </office:meta>
</office:document-meta>
</file>