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ogłoszenia</text:p>
      <text:p text:style-name="P1"/>
      <text:p text:style-name="P1"/>
      <text:p text:style-name="P2">OŚWIADCZENIE*</text:p>
      <text:p text:style-name="P2"/>
      <text:p text:style-name="P5">Oświadczam, że wypełniłem obowiązki informacyjne przewidziane w art. 13 i art. 14 RODO** wobec osób fizycznych, od których dane osobowe bezpośrednio lub pośrednio pozyskałem w celu ubiegania się o udzielenie dotacji w otwartym konkursie ofert na realizację zadania publicznego pt.: <text:span text:style-name="Strong_20_Emphasis"><text:span text:style-name="T1">„Prowadzenie punktu nieodpłatnej pomocy prawnej lub nieodpłatnego poradnictwa obywatelskiego oraz realizacja zadań z zakresu edukacji prawnej na terenie Powiatu Dzierżoniowskiego w roku 2021”</text:span></text:span></text:p>
      <text:p text:style-name="P3"/>
      <text:p text:style-name="P4">____________________________</text:p>
      <text:p text:style-name="P4">(data, imię i nazwisko oraz podpis</text:p>
      <text:p text:style-name="P4">upoważnionego przedstawiciela Oferenta)</text:p>
      <text:p text:style-name="P3"/>
      <text:p text:style-name="Standard"/>
      <text:p text:style-name="Standard">________________________________________________________________________ </text:p>
      <text:p text:style-name="P5">*W sytuacji, gdy oferent nie przekazuje danych osobowych innych niż bezpośrednio jego dotyczących lub zachodzi wyłączenie stosowania obowiązku informacyjnego, stosownie do art. 13 ust. 4 lub art. 14 ust. 5 RODO, treści oświadczenia oferent nie składa (usunięcie treści oświadczenia np. przez jego wykreślenie). </text:p>
      <text:p text:style-name="P5">**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3:52.50</meta:creation-date>
    <dc:date>2020-09-17T14:09:01.33</dc:date>
    <meta:editing-duration>PT4H23M1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9" meta:word-count="170" meta:character-count="1326"/>
  </office:meta>
</office:document-meta>
</file>