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4cm" style:rel-column-width="5124*"/>
    </style:style>
    <style:style style:name="Tabela1.B" style:family="table-column">
      <style:table-column-properties style:column-width="1.951cm" style:rel-column-width="7670*"/>
    </style:style>
    <style:style style:name="Tabela1.C" style:family="table-column">
      <style:table-column-properties style:column-width="7.646cm" style:rel-column-width="30062*"/>
    </style:style>
    <style:style style:name="Tabela1.D" style:family="table-column">
      <style:table-column-properties style:column-width="5.768cm" style:rel-column-width="2267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0" style:family="table">
      <style:table-properties style:width="16.669cm" fo:margin-left="0.143cm" fo:margin-right="0.189cm" table:align="margins"/>
    </style:style>
    <style:style style:name="Tabela40.A" style:family="table-column">
      <style:table-column-properties style:column-width="1.244cm" style:rel-column-width="4889*"/>
    </style:style>
    <style:style style:name="Tabela40.B" style:family="table-column">
      <style:table-column-properties style:column-width="1.773cm" style:rel-column-width="6969*"/>
    </style:style>
    <style:style style:name="Tabela40.C" style:family="table-column">
      <style:table-column-properties style:column-width="0.185cm" style:rel-column-width="728*"/>
    </style:style>
    <style:style style:name="Tabela40.D" style:family="table-column">
      <style:table-column-properties style:column-width="7.435cm" style:rel-column-width="29230*"/>
    </style:style>
    <style:style style:name="Tabela40.E" style:family="table-column">
      <style:table-column-properties style:column-width="6.033cm" style:rel-column-width="23719*"/>
    </style:style>
    <style:style style:name="Tabela40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0.E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40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0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B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16.669cm" fo:margin-left="0.143cm" fo:margin-right="0.189cm" table:align="margins"/>
    </style:style>
    <style:style style:name="Tabela41.A" style:family="table-column">
      <style:table-column-properties style:column-width="1.244cm" style:rel-column-width="4889*"/>
    </style:style>
    <style:style style:name="Tabela41.B" style:family="table-column">
      <style:table-column-properties style:column-width="1.773cm" style:rel-column-width="6969*"/>
    </style:style>
    <style:style style:name="Tabela41.C" style:family="table-column">
      <style:table-column-properties style:column-width="7.62cm" style:rel-column-width="29958*"/>
    </style:style>
    <style:style style:name="Tabela41.D" style:family="table-column">
      <style:table-column-properties style:column-width="6.033cm" style:rel-column-width="23719*"/>
    </style:style>
    <style:style style:name="Tabela4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1.D1" style:family="table-cell">
      <style:table-cell-properties style:vertical-align="middle" fo:padding="0.097cm" fo:border="0.002cm solid #000000"/>
    </style:style>
    <style:style style:name="Tabela4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2" style:family="table">
      <style:table-properties style:width="16.669cm" fo:margin-left="0.116cm" fo:margin-right="0.215cm" table:align="margins"/>
    </style:style>
    <style:style style:name="Tabela42.A" style:family="table-column">
      <style:table-column-properties style:column-width="1.244cm" style:rel-column-width="4889*"/>
    </style:style>
    <style:style style:name="Tabela42.B" style:family="table-column">
      <style:table-column-properties style:column-width="1.773cm" style:rel-column-width="6969*"/>
    </style:style>
    <style:style style:name="Tabela42.C" style:family="table-column">
      <style:table-column-properties style:column-width="7.646cm" style:rel-column-width="30062*"/>
    </style:style>
    <style:style style:name="Tabela42.D" style:family="table-column">
      <style:table-column-properties style:column-width="6.006cm" style:rel-column-width="23615*"/>
    </style:style>
    <style:style style:name="Tabela4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2.D1" style:family="table-cell">
      <style:table-cell-properties fo:background-color="#ffff99" fo:padding="0.097cm" fo:border="0.002cm solid #000000">
        <style:background-image/>
      </style:table-cell-properties>
    </style:style>
    <style:style style:name="Tabela4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D3" style:family="table-cell">
      <style:table-cell-properties fo:padding="0.097cm" fo:border="0.002cm solid #000000"/>
    </style:style>
    <style:style style:name="Tabela42.A4" style:family="table-cell">
      <style:table-cell-properties fo:padding="0.097cm" fo:border-left="0.002cm solid #000000" fo:border-right="none" fo:border-top="none" fo:border-bottom="0.002cm solid #000000"/>
    </style:style>
    <style:style style:name="Tabela4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16.669cm" fo:margin-left="0.09cm" fo:margin-right="0.242cm" table:align="margins"/>
    </style:style>
    <style:style style:name="Tabela43.A" style:family="table-column">
      <style:table-column-properties style:column-width="1.27cm" style:rel-column-width="4993*"/>
    </style:style>
    <style:style style:name="Tabela43.B" style:family="table-column">
      <style:table-column-properties style:column-width="1.773cm" style:rel-column-width="6969*"/>
    </style:style>
    <style:style style:name="Tabela43.C" style:family="table-column">
      <style:table-column-properties style:column-width="7.62cm" style:rel-column-width="29958*"/>
    </style:style>
    <style:style style:name="Tabela43.D" style:family="table-column">
      <style:table-column-properties style:column-width="6.006cm" style:rel-column-width="23615*"/>
    </style:style>
    <style:style style:name="Tabela4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3.D1" style:family="table-cell">
      <style:table-cell-properties fo:background-color="#ffff99" fo:padding="0.097cm" fo:border="0.002cm solid #000000">
        <style:background-image/>
      </style:table-cell-properties>
    </style:style>
    <style:style style:name="Tabela4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3.A3" style:family="table-cell">
      <style:table-cell-properties fo:padding="0.097cm" fo:border-left="0.002cm solid #000000" fo:border-right="none" fo:border-top="none" fo:border-bottom="0.002cm solid #000000"/>
    </style:style>
    <style:style style:name="Tabela4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4" style:family="table">
      <style:table-properties style:width="16.669cm" fo:margin-left="0.09cm" fo:margin-right="0.242cm" fo:break-before="column" table:align="margins"/>
    </style:style>
    <style:style style:name="Tabela44.A" style:family="table-column">
      <style:table-column-properties style:column-width="1.244cm" style:rel-column-width="4889*"/>
    </style:style>
    <style:style style:name="Tabela44.B" style:family="table-column">
      <style:table-column-properties style:column-width="1.72cm" style:rel-column-width="6761*"/>
    </style:style>
    <style:style style:name="Tabela44.C" style:family="table-column">
      <style:table-column-properties style:column-width="7.699cm" style:rel-column-width="30270*"/>
    </style:style>
    <style:style style:name="Tabela44.D" style:family="table-column">
      <style:table-column-properties style:column-width="6.006cm" style:rel-column-width="23615*"/>
    </style:style>
    <style:style style:name="Tabela4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4.A3" style:family="table-cell">
      <style:table-cell-properties fo:padding="0.097cm" fo:border-left="0.002cm solid #000000" fo:border-right="none" fo:border-top="none" fo:border-bottom="0.002cm solid #000000"/>
    </style:style>
    <style:style style:name="Tabela4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16.642cm" fo:margin-left="0.116cm" fo:margin-right="0.242cm" table:align="margins"/>
    </style:style>
    <style:style style:name="Tabela45.A" style:family="table-column">
      <style:table-column-properties style:column-width="1.314cm" style:rel-column-width="5174*"/>
    </style:style>
    <style:style style:name="Tabela45.B" style:family="table-column">
      <style:table-column-properties style:column-width="1.649cm" style:rel-column-width="6494*"/>
    </style:style>
    <style:style style:name="Tabela45.C" style:family="table-column">
      <style:table-column-properties style:column-width="7.673cm" style:rel-column-width="30214*"/>
    </style:style>
    <style:style style:name="Tabela45.D" style:family="table-column">
      <style:table-column-properties style:column-width="6.006cm" style:rel-column-width="23653*"/>
    </style:style>
    <style:style style:name="Tabela45.A1" style:family="table-cell">
      <style:table-cell-properties fo:background-color="#ffff99" fo:padding="0.097cm" fo:border="0.002cm solid #000000">
        <style:background-image/>
      </style:table-cell-properties>
    </style:style>
    <style:style style:name="Tabela45.A3" style:family="table-cell">
      <style:table-cell-properties fo:padding="0.097cm" fo:border-left="0.002cm solid #000000" fo:border-right="none" fo:border-top="none" fo:border-bottom="0.002cm solid #000000"/>
    </style:style>
    <style:style style:name="Tabela4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5.D4" style:family="table-cell">
      <style:table-cell-properties fo:padding="0.097cm" fo:border="0.002cm solid #000000"/>
    </style:style>
    <style:style style:name="Tabela46" style:family="table">
      <style:table-properties style:width="16.616cm" fo:margin-left="0.143cm" fo:margin-right="0.242cm" fo:break-before="column" table:align="margins"/>
    </style:style>
    <style:style style:name="Tabela46.A" style:family="table-column">
      <style:table-column-properties style:column-width="1.085cm" style:rel-column-width="4278*"/>
    </style:style>
    <style:style style:name="Tabela46.B" style:family="table-column">
      <style:table-column-properties style:column-width="1.879cm" style:rel-column-width="7409*"/>
    </style:style>
    <style:style style:name="Tabela46.C" style:family="table-column">
      <style:table-column-properties style:column-width="7.673cm" style:rel-column-width="30262*"/>
    </style:style>
    <style:style style:name="Tabela46.D" style:family="table-column">
      <style:table-column-properties style:column-width="5.98cm" style:rel-column-width="23586*"/>
    </style:style>
    <style:style style:name="Tabela4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6.D1" style:family="table-cell">
      <style:table-cell-properties fo:background-color="#ffff99" fo:padding="0.097cm" fo:border="0.002cm solid #000000">
        <style:background-image/>
      </style:table-cell-properties>
    </style:style>
    <style:style style:name="Tabela4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6.A3" style:family="table-cell">
      <style:table-cell-properties fo:padding="0.097cm" fo:border-left="0.002cm solid #000000" fo:border-right="none" fo:border-top="none" fo:border-bottom="0.002cm solid #000000"/>
    </style:style>
    <style:style style:name="Tabela4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Times New Roman" fo:font-size="11pt" fo:background-color="#ffffff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break-before="column"/>
    </style:style>
    <style:style style:name="P25" style:family="paragraph" style:parent-style-name="Table_20_Heading">
      <style:paragraph-properties fo:line-height="100%" fo:text-align="center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background-color="#ffff9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819cm" svg:y="-2cm" svg:width="2.965cm" svg:height="2.951cm" draw:z-index="0"><draw:image xlink:href="Pictures/2000000700000EAE00000EAE2AE848C4.svm" xlink:type="simple" xlink:show="embed" xlink:actuate="onLoad"/></draw:frame></text:p>
      <text:p text:style-name="Standard"/>
      <text:p text:style-name="P20">SO. 523.1.2019</text:p>
      <text:p text:style-name="P23"/>
      <text:p text:style-name="P23"/>
      <text:p text:style-name="P23"><text:tab/><text:span text:style-name="T1">STAROSTWO POWIATOWE W DZIERŻONIOWIE </text:span></text:p>
      <text:p text:style-name="P22">WYDZIAŁ BEZPIECZEŃSTWA I SPRAW OBYWATELSKICH, WYKAZ ORGANIZACJI POZARZĄDOWYCH – UCZNIOWSKIE KLUBY SPORTOWE</text:p>
      <text:p text:style-name="P22"/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6">Lp.</text:p>
            </table:table-cell>
            <table:table-cell table:style-name="Tabela1.A1" office:value-type="string">
              <text:p text:style-name="P26">Nr.</text:p>
            </table:table-cell>
            <table:table-cell table:style-name="Tabela1.A1" office:value-type="string">
              <text:p text:style-name="P26">Nazwa organizacji</text:p>
            </table:table-cell>
            <table:table-cell table:style-name="Tabela1.D1" office:value-type="string">
              <text:p text:style-name="P26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6">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8">1</text:p>
            <text:p text:style-name="P8">UKS</text:p>
          </table:table-cell>
          <table:table-cell table:style-name="Tabela1.A3" office:value-type="string">
            <text:p text:style-name="P7">Międzyszkolny Uczniowski Ludowy Klub Sportowy „JUNIOR” w Dzierżoniowie</text:p>
          </table:table-cell>
          <table:table-cell table:style-name="Tabela1.D3" office:value-type="string">
            <text:p text:style-name="P7">58-200 Dzierżoniów,</text:p>
            <text:p text:style-name="P7">ul. Kościelna 32</text:p>
          </table:table-cell>
        </table:table-row>
        <table:table-row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8">2</text:p>
            <text:p text:style-name="P8">UKS</text:p>
          </table:table-cell>
          <table:table-cell table:style-name="Tabela1.A3" office:value-type="string">
            <text:p text:style-name="P7">Uczniowski Ludowy Klub Sportowy „TROPS” przy Zespole Szkół Ogólnokształcących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łsudskiego 10</text:p>
          </table:table-cell>
        </table:table-row>
        <table:table-row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8">12</text:p>
            <text:p text:style-name="P8">UKS</text:p>
          </table:table-cell>
          <table:table-cell table:style-name="Tabela1.A3" office:value-type="string">
            <text:p text:style-name="P7">Uczniowski Klub Sportowy „PIĄTKA” przy Szkole Podstawowej Nr 5 z Oddziałami Integracyjnymi w Dzierżoniowie</text:p>
          </table:table-cell>
          <table:table-cell table:style-name="Tabela1.D3" office:value-type="string">
            <text:p text:style-name="P7">58-200 Dzierżoniów,</text:p>
            <text:p text:style-name="P7">os. Błękitne 25</text:p>
          </table:table-cell>
        </table:table-row>
        <table:table-row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8">13</text:p>
            <text:p text:style-name="P8">UKS</text:p>
          </table:table-cell>
          <table:table-cell table:style-name="Tabela1.A3" office:value-type="string">
            <text:p text:style-name="P7">Uczniowski Ludowy Klub Sportowy „ISKRA”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astowska- Pawilon Service Sport</text:p>
          </table:table-cell>
        </table:table-row>
        <table:table-row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8">29</text:p>
            <text:p text:style-name="P8">UKS</text:p>
          </table:table-cell>
          <table:table-cell table:style-name="Tabela1.A3" office:value-type="string">
            <text:p text:style-name="P7">Uczniowski Ludowy Klub Sportowy „OLIMPIA” Dzierżoniów</text:p>
          </table:table-cell>
          <table:table-cell table:style-name="Tabela1.D3" office:value-type="string">
            <text:p text:style-name="P3">58-200 Dzierżoniów, ul. Sikorskiego 2</text:p>
          </table:table-cell>
        </table:table-row>
        <table:table-row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8">30</text:p>
            <text:p text:style-name="P8">UKS</text:p>
          </table:table-cell>
          <table:table-cell table:style-name="Tabela1.A3" office:value-type="string">
            <text:p text:style-name="P7">Uczniowski Klub Sportowy „LECHIA”Dzierżoniów</text:p>
          </table:table-cell>
          <table:table-cell table:style-name="Tabela1.D3" office:value-type="string">
            <text:p text:style-name="P3">58-200 Dzierżoniów,</text:p>
            <text:p text:style-name="P3">ul. Kopernika 9</text:p>
          </table:table-cell>
        </table:table-row>
        <table:table-row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4">42</text:p>
            <text:p text:style-name="P4">UKS</text:p>
          </table:table-cell>
          <table:table-cell table:style-name="Tabela1.A3" office:value-type="string">
            <text:p text:style-name="P2">Uczniowski Klub Sportowy „Jedynka” Dzierżoniów</text:p>
          </table:table-cell>
          <table:table-cell table:style-name="Tabela1.D3" office:value-type="string">
            <text:p text:style-name="P2">58-200 Dzierżoniów, </text:p>
            <text:p text:style-name="P2">ul. Nowowiejska 64</text:p>
          </table:table-cell>
        </table:table-row>
        <table:table-row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4">47</text:p>
            <text:p text:style-name="P4">UKS</text:p>
          </table:table-cell>
          <table:table-cell table:style-name="Tabela1.A3" office:value-type="string">
            <text:p text:style-name="P3">Uczniowski Klub Sportowy 5</text:p>
          </table:table-cell>
          <table:table-cell table:style-name="Tabela1.D3" office:value-type="string">
            <text:p text:style-name="P3">58-200 Dzierżoniów,</text:p>
            <text:p text:style-name="P3">os. Błękitne 25</text:p>
          </table:table-cell>
        </table:table-row>
        <table:table-row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4">48</text:p>
            <text:p text:style-name="P4">UKS</text:p>
          </table:table-cell>
          <table:table-cell table:style-name="Tabela1.A3" office:value-type="string">
            <text:p text:style-name="P3">Uczniowski Klub „Aktywna Dziewiąteczka” przy Szkole Podstawowej nr 9</text:p>
          </table:table-cell>
          <table:table-cell table:style-name="Tabela1.D3" office:value-type="string">
            <text:p text:style-name="P3">58-200 Dzierżoniów,</text:p>
            <text:p text:style-name="P3">ul. Kopernika 7</text:p>
          </table:table-cell>
        </table:table-row>
      </table:table>
      <text:p text:style-name="Standard"/>
      <text:p text:style-name="Standard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header-rows>
          <table:table-row>
            <table:table-cell table:style-name="Tabela40.A1" office:value-type="string">
              <text:p text:style-name="P17">Lp.</text:p>
            </table:table-cell>
            <table:table-cell table:style-name="Tabela40.A1" table:number-columns-spanned="2" office:value-type="string">
              <text:p text:style-name="P17">Nr.</text:p>
            </table:table-cell>
            <table:covered-table-cell/>
            <table:table-cell table:style-name="Tabela40.A1" office:value-type="string">
              <text:p text:style-name="P17">Nazwa organizacji</text:p>
            </table:table-cell>
            <table:table-cell table:style-name="Tabela40.E1" office:value-type="string">
              <text:p text:style-name="P17">Adres siedziby</text:p>
            </table:table-cell>
          </table:table-row>
        </table:table-header-rows>
        <table:table-row>
          <table:table-cell table:style-name="Tabela40.A2" table:number-columns-spanned="5" office:value-type="string">
            <text:p text:style-name="P17">Bielawa – Uczniowskie Kluby Sport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0.A3" office:value-type="string">
            <text:p text:style-name="P4">1.</text:p>
          </table:table-cell>
          <table:table-cell table:style-name="Tabela40.B3" office:value-type="string">
            <text:p text:style-name="P4">21</text:p>
            <text:p text:style-name="P4">UKS</text:p>
          </table:table-cell>
          <table:table-cell table:style-name="Tabela40.B3" table:number-columns-spanned="2" office:value-type="string">
            <text:p text:style-name="P8">Uczniowski Ludowy Klub Sportowy „MUFLON” przy Gimnazjum Nr 1 w Bielawie</text:p>
          </table:table-cell>
          <table:covered-table-cell/>
          <table:table-cell table:style-name="Tabela40.E3" office:value-type="string">
            <text:p text:style-name="P11">58-260 Bielawa, ul. Brzeżna 48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4">2</text:p>
          </table:table-cell>
          <table:table-cell table:style-name="Tabela41.A1" office:value-type="string">
            <text:p text:style-name="P4">26</text:p>
            <text:p text:style-name="P4">UKS</text:p>
          </table:table-cell>
          <table:table-cell table:style-name="Tabela41.A1" office:value-type="string">
            <text:p text:style-name="P8">Międzyszkolny Uczniowski Klub Sportowy „SOCCER” Bielawa </text:p>
          </table:table-cell>
          <table:table-cell table:style-name="Tabela41.D1" office:value-type="string">
            <text:p text:style-name="P11">58-260 Bielawa, </text:p>
            <text:p text:style-name="P11">ul. Obr. Westerplatte 18/6</text:p>
          </table:table-cell>
        </table:table-row>
        <table:table-row>
          <table:table-cell table:style-name="Tabela41.A2" office:value-type="string">
            <text:p text:style-name="P4">3</text:p>
          </table:table-cell>
          <table:table-cell table:style-name="Tabela41.A2" office:value-type="string">
            <text:p text:style-name="P4">31</text:p>
            <text:p text:style-name="P4">UKS</text:p>
          </table:table-cell>
          <table:table-cell table:style-name="Tabela41.A2" office:value-type="string">
            <text:p text:style-name="P8">Uczniowski Ludowy Klub Sportowy „KALENICA” Bielawa</text:p>
          </table:table-cell>
          <table:table-cell table:style-name="Tabela41.D2" office:value-type="string">
            <text:p text:style-name="P11">58-260 Bielawa, </text:p>
            <text:p text:style-name="P11">ul. Bohaterów Getta 7/4</text:p>
            <text:p text:style-name="P11"/>
          </table:table-cell>
        </table:table-row>
        <table:table-row>
          <table:table-cell table:style-name="Tabela41.A2" office:value-type="string">
            <text:p text:style-name="P4">4</text:p>
          </table:table-cell>
          <table:table-cell table:style-name="Tabela41.A2" office:value-type="string">
            <text:p text:style-name="P4">35</text:p>
            <text:p text:style-name="P4">UKS</text:p>
          </table:table-cell>
          <table:table-cell table:style-name="Tabela41.A2" office:value-type="string">
            <text:p text:style-name="P8">Międzyszkolny Uczniowski Klub Sportowy „CHROBRY”</text:p>
          </table:table-cell>
          <table:table-cell table:style-name="Tabela41.D2" office:value-type="string">
            <text:p text:style-name="P11">58-260 Bielawa, ul. Szkolna 5</text:p>
          </table:table-cell>
        </table:table-row>
        <text:soft-page-break/>
        <table:table-row>
          <table:table-cell table:style-name="Tabela41.A1" office:value-type="string">
            <text:p text:style-name="P4">5</text:p>
          </table:table-cell>
          <table:table-cell table:style-name="Tabela41.A1" office:value-type="string">
            <text:p text:style-name="P4">37</text:p>
            <text:p text:style-name="P4">UKS</text:p>
          </table:table-cell>
          <table:table-cell table:style-name="Tabela41.A1" office:value-type="string">
            <text:p text:style-name="P4">Uczniowski Klub Sportowy „Bielawianka”</text:p>
            <text:p text:style-name="P4"/>
          </table:table-cell>
          <table:table-cell table:style-name="Tabela41.D1" office:value-type="string">
            <text:p text:style-name="P15">58-260 Bielawa, ul. Grota Roweckiego 6</text:p>
          </table:table-cell>
        </table:table-row>
        <table:table-row>
          <table:table-cell table:style-name="Tabela41.A2" office:value-type="string">
            <text:p text:style-name="P4">6</text:p>
          </table:table-cell>
          <table:table-cell table:style-name="Tabela41.A2" office:value-type="string">
            <text:p text:style-name="P4">38 UKS</text:p>
            <text:p text:style-name="P4"/>
            <text:p text:style-name="P4"/>
          </table:table-cell>
          <table:table-cell table:style-name="Tabela41.A2" office:value-type="string">
            <text:p text:style-name="P4">Uczniowski Klub Sportowy „Dream - Bike” </text:p>
          </table:table-cell>
          <table:table-cell table:style-name="Tabela41.D2" office:value-type="string">
            <text:p text:style-name="P15">58-260 Bielawa, ul. Piastowska 50</text:p>
          </table:table-cell>
        </table:table-row>
        <table:table-row>
          <table:table-cell table:style-name="Tabela41.A2" office:value-type="string">
            <text:p text:style-name="P4">7</text:p>
          </table:table-cell>
          <table:table-cell table:style-name="Tabela41.A2" office:value-type="string">
            <text:p text:style-name="P4">41 </text:p>
            <text:p text:style-name="P4">UKS</text:p>
          </table:table-cell>
          <table:table-cell table:style-name="Tabela41.A2" office:value-type="string">
            <text:p text:style-name="P25">Ludowy Uczniowski Klub Sportowy „AQUARIUS-PŁYWANIE SYNCHRONICZNE” w Bielawie</text:p>
          </table:table-cell>
          <table:table-cell table:style-name="Tabela41.D2" office:value-type="string">
            <text:p text:style-name="P25">58-260 Bielawa,</text:p>
            <text:p text:style-name="P25">ul. Grota Roweckiego 8</text:p>
          </table:table-cell>
        </table:table-row>
        <table:table-row>
          <table:table-cell table:style-name="Tabela41.A2" office:value-type="string">
            <text:p text:style-name="P4">8</text:p>
          </table:table-cell>
          <table:table-cell table:style-name="Tabela41.A2" office:value-type="string">
            <text:p text:style-name="P4">45</text:p>
            <text:p text:style-name="P4">UKS</text:p>
          </table:table-cell>
          <table:table-cell table:style-name="Tabela41.A2" office:value-type="string">
            <text:p text:style-name="P4">Uczniowski Klub Sportowy</text:p>
            <text:p text:style-name="P4">„IRON BULLS” Bielawa</text:p>
          </table:table-cell>
          <table:table-cell table:style-name="Tabela41.D2" office:value-type="string">
            <text:p text:style-name="P4">58-260 Bielawa,ul Willowa 1/3</text:p>
          </table:table-cell>
        </table:table-row>
        <table:table-row>
          <table:table-cell table:style-name="Tabela41.A2" office:value-type="string">
            <text:p text:style-name="P4">9</text:p>
          </table:table-cell>
          <table:table-cell table:style-name="Tabela41.A2" office:value-type="string">
            <text:p text:style-name="P4">46</text:p>
            <text:p text:style-name="P4">UKS</text:p>
          </table:table-cell>
          <table:table-cell table:style-name="Tabela41.A2" office:value-type="string">
            <text:p text:style-name="P4">Uczniowski Klub Sportowy Siódemka Bielawa</text:p>
          </table:table-cell>
          <table:table-cell table:style-name="Tabela41.D2" office:value-type="string">
            <text:p text:style-name="P4">58-260 Bielawa,os. XXV lecia 32a/17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header-rows>
          <table:table-row>
            <table:table-cell table:style-name="Tabela42.A1" office:value-type="string">
              <text:p text:style-name="P18">Lp.</text:p>
            </table:table-cell>
            <table:table-cell table:style-name="Tabela42.A1" office:value-type="string">
              <text:p text:style-name="P18">Nr.</text:p>
            </table:table-cell>
            <table:table-cell table:style-name="Tabela42.A1" office:value-type="string">
              <text:p text:style-name="P18">Nazwa organizacji</text:p>
            </table:table-cell>
            <table:table-cell table:style-name="Tabela42.D1" office:value-type="string">
              <text:p text:style-name="P18">Adres siedziby</text:p>
            </table:table-cell>
          </table:table-row>
        </table:table-header-rows>
        <table:table-row>
          <table:table-cell table:style-name="Tabela42.A2" table:number-columns-spanned="4" office:value-type="string">
            <text:p text:style-name="P18">Pieszyce -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2.A3" office:value-type="string">
            <text:p text:style-name="P4">1</text:p>
          </table:table-cell>
          <table:table-cell table:style-name="Tabela42.A3" office:value-type="string">
            <text:p text:style-name="P10">10</text:p>
            <text:p text:style-name="P10">UKS</text:p>
            <text:p text:style-name="P10"/>
          </table:table-cell>
          <table:table-cell table:style-name="Tabela42.A3" office:value-type="string">
            <text:p text:style-name="P9">Uczniowski Klub Sportowy „DWÓJKA” </text:p>
            <text:p text:style-name="P9">w Pieszycach</text:p>
          </table:table-cell>
          <table:table-cell table:style-name="Tabela42.D3" office:value-type="string">
            <text:p text:style-name="P9">58-250 Pieszyce, ul. Kopernika 124</text:p>
          </table:table-cell>
        </table:table-row>
        <table:table-row>
          <table:table-cell table:style-name="Tabela42.A4" office:value-type="string">
            <text:p text:style-name="P4">2</text:p>
          </table:table-cell>
          <table:table-cell table:style-name="Tabela42.A4" office:value-type="string">
            <text:p text:style-name="P6">40</text:p>
            <text:p text:style-name="P6">UKS</text:p>
          </table:table-cell>
          <table:table-cell table:style-name="Tabela42.A4" office:value-type="string">
            <text:p text:style-name="P1">Uczniowski Ludowy Klub Sportowy „SOWA”</text:p>
          </table:table-cell>
          <table:table-cell table:style-name="Tabela42.D4" office:value-type="string">
            <text:p text:style-name="P1">58-250 Pieszyce, ul. Kościuszki 6A</text:p>
            <text:p text:style-name="P1"/>
          </table:table-cell>
        </table:table-row>
        <table:table-row>
          <table:table-cell table:style-name="Tabela42.A4" office:value-type="string">
            <text:p text:style-name="P4">3</text:p>
          </table:table-cell>
          <table:table-cell table:style-name="Tabela42.A4" office:value-type="string">
            <text:p text:style-name="P10">27</text:p>
            <text:p text:style-name="P10">UKS</text:p>
          </table:table-cell>
          <table:table-cell table:style-name="Tabela42.A4" office:value-type="string">
            <text:p text:style-name="P9">Uczniowski Ludowy Klub Sportowy „WIELKA SOWA” Pieszyce</text:p>
          </table:table-cell>
          <table:table-cell table:style-name="Tabela42.D4" office:value-type="string">
            <text:p text:style-name="P12">58-250 Pieszyce, ul. Ogrodowa 23</text:p>
          </table:table-cell>
        </table:table-row>
        <table:table-row>
          <table:table-cell table:style-name="Tabela42.A4" office:value-type="string">
            <text:p text:style-name="P4">4.</text:p>
          </table:table-cell>
          <table:table-cell table:style-name="Tabela42.A4" office:value-type="string">
            <text:p text:style-name="P6">44</text:p>
            <text:p text:style-name="P6">UKS</text:p>
          </table:table-cell>
          <table:table-cell table:style-name="Tabela42.A4" office:value-type="string">
            <text:p text:style-name="P5">Uczniowski Klub Sportowy „ TAZO - Pogoń” Pieszyce</text:p>
          </table:table-cell>
          <table:table-cell table:style-name="Tabela42.D4" office:value-type="string">
            <text:p text:style-name="P5">58-250 Pieszyce, Rościszów 12/10</text:p>
          </table:table-cell>
        </table:table-row>
      </table:table>
      <text:p text:style-name="Standard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27">Lp.</text:p>
          </table:table-cell>
          <table:table-cell table:style-name="Tabela43.A1" office:value-type="string">
            <text:p text:style-name="P27">Nr.</text:p>
          </table:table-cell>
          <table:table-cell table:style-name="Tabela43.A1" office:value-type="string">
            <text:p text:style-name="P27">Nazwa organizacji</text:p>
          </table:table-cell>
          <table:table-cell table:style-name="Tabela43.D1" office:value-type="string">
            <text:p text:style-name="P27">Adres siedziby</text:p>
          </table:table-cell>
        </table:table-row>
        <table:table-row>
          <table:table-cell table:style-name="Tabela43.A2" table:number-columns-spanned="4" office:value-type="string">
            <text:p text:style-name="P27">Piława Górna –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3.A3" office:value-type="string">
            <text:p text:style-name="P3">1.</text:p>
          </table:table-cell>
          <table:table-cell table:style-name="Tabela43.A3" office:value-type="string">
            <text:p text:style-name="P4">39</text:p>
            <text:p text:style-name="P4">UKS</text:p>
          </table:table-cell>
          <table:table-cell table:style-name="Tabela43.A3" office:value-type="string">
            <text:p text:style-name="P13">Uczniowski Klub Sportowy „Orzeł”</text:p>
          </table:table-cell>
          <table:table-cell table:style-name="Tabela43.D3" office:value-type="string">
            <text:p text:style-name="P14">58-240 Piława Górna,</text:p>
            <text:p text:style-name="P14">ul Kościuszki 1</text:p>
          </table:table-cell>
        </table:table-row>
        <table:table-row>
          <table:table-cell table:style-name="Tabela43.A3" office:value-type="string">
            <text:p text:style-name="P3">2.</text:p>
          </table:table-cell>
          <table:table-cell table:style-name="Tabela43.A3" office:value-type="string">
            <text:p text:style-name="P4">32 UKS</text:p>
          </table:table-cell>
          <table:table-cell table:style-name="Tabela43.A3" office:value-type="string">
            <text:p text:style-name="P9">Uczniowski Klub Sportowy „SPORTY MODELARSKIE I REKREACJA”</text:p>
          </table:table-cell>
          <table:table-cell table:style-name="Tabela43.D3" office:value-type="string">
            <text:p text:style-name="P7">58-240 Piława Górna, ul. Wiejska 2</text:p>
            <text:p text:style-name="P7"/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header-rows>
          <table:table-row>
            <table:table-cell table:style-name="Tabela44.A1" office:value-type="string">
              <text:p text:style-name="P19">Lp.</text:p>
            </table:table-cell>
            <table:table-cell table:style-name="Tabela44.A1" office:value-type="string">
              <text:p text:style-name="P19">Nr.</text:p>
            </table:table-cell>
            <table:table-cell table:style-name="Tabela44.A1" office:value-type="string">
              <text:p text:style-name="P19">Nazwa organizacji</text:p>
            </table:table-cell>
            <table:table-cell table:style-name="Tabela44.D1" office:value-type="string">
              <text:p text:style-name="P19">Adres siedziby</text:p>
            </table:table-cell>
          </table:table-row>
        </table:table-header-rows>
        <table:table-row>
          <table:table-cell table:style-name="Tabela44.A2" table:number-columns-spanned="4" office:value-type="string">
            <text:p text:style-name="P19">Niemcza -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4.A3" office:value-type="string">
            <text:p text:style-name="P3">1</text:p>
          </table:table-cell>
          <table:table-cell table:style-name="Tabela44.A3" office:value-type="string">
            <text:p text:style-name="P16">43</text:p>
            <text:p text:style-name="P16">UKS</text:p>
          </table:table-cell>
          <table:table-cell table:style-name="Tabela44.A3" office:value-type="string">
            <text:p text:style-name="P13">Gminny Uczniowski Klub Sportowy w Niemczy</text:p>
          </table:table-cell>
          <table:table-cell table:style-name="Tabela44.D3" office:value-type="string">
            <text:p text:style-name="P13">58-230 Niemcza, </text:p>
            <text:p text:style-name="P13">ul. Sienkiewicza 1</text:p>
          </table:table-cell>
        </table:table-row>
      </table:table>
      <text:p text:style-name="Standard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7">Lp.</text:p>
          </table:table-cell>
          <table:table-cell table:style-name="Tabela45.A1" office:value-type="string">
            <text:p text:style-name="P17">Nr.</text:p>
          </table:table-cell>
          <table:table-cell table:style-name="Tabela45.A1" office:value-type="string">
            <text:p text:style-name="P17">Nazwa organizacji</text:p>
          </table:table-cell>
          <table:table-cell table:style-name="Tabela45.A1" office:value-type="string">
            <text:p text:style-name="P17">Adres siedziby</text:p>
          </table:table-cell>
        </table:table-row>
        <table:table-row>
          <table:table-cell table:style-name="Tabela45.A1" table:number-columns-spanned="4" office:value-type="string">
            <text:p text:style-name="P17">Łagiewniki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5.A3" office:value-type="string">
            <text:p text:style-name="P4">1</text:p>
          </table:table-cell>
          <table:table-cell table:style-name="Tabela45.A3" office:value-type="string">
            <text:p text:style-name="P8">28</text:p>
            <text:p text:style-name="P8">UKS</text:p>
          </table:table-cell>
          <table:table-cell table:style-name="Tabela45.A3" office:value-type="string">
            <text:p text:style-name="P7">Uczniowski Klub Sportowy „PIAST” </text:p>
            <text:p text:style-name="P7">w Łagiewnikach</text:p>
          </table:table-cell>
          <table:table-cell table:style-name="Tabela45.D3" office:value-type="string">
            <text:p text:style-name="P7">58-210 Łagiewniki, </text:p>
            <text:p text:style-name="P7">ul. Jed. Narodowej 38A</text:p>
            <text:p text:style-name="P7"/>
          </table:table-cell>
        </table:table-row>
        <table:table-row>
          <table:table-cell table:style-name="Tabela45.A4" office:value-type="string">
            <text:p text:style-name="P4">2</text:p>
          </table:table-cell>
          <table:table-cell table:style-name="Tabela45.A4" office:value-type="string">
            <text:p text:style-name="P8">33</text:p>
            <text:p text:style-name="P8">UKS</text:p>
          </table:table-cell>
          <table:table-cell table:style-name="Tabela45.A4" office:value-type="string">
            <text:p text:style-name="P7">Uczniowski Klub Sportowy „SOKÓŁ” Łagiewniki</text:p>
          </table:table-cell>
          <table:table-cell table:style-name="Tabela45.D4" office:value-type="string">
            <text:p text:style-name="P7">58-210 Łagiewniki, </text:p>
            <text:p text:style-name="P7">ul. Jedności Narodowej 38</text:p>
          </table:table-cell>
        </table:table-row>
        <text:soft-page-break/>
        <table:table-row>
          <table:table-cell table:style-name="Tabela45.A3" office:value-type="string">
            <text:p text:style-name="P4">3</text:p>
          </table:table-cell>
          <table:table-cell table:style-name="Tabela45.A3" office:value-type="string">
            <text:p text:style-name="P8">34</text:p>
            <text:p text:style-name="P8">UKS</text:p>
          </table:table-cell>
          <table:table-cell table:style-name="Tabela45.A3" office:value-type="string">
            <text:p text:style-name="P7">Ludowy Uczniowski Klub Sportowy „NEFRYT” przy Szkole Podstawowej w Olesznej </text:p>
          </table:table-cell>
          <table:table-cell table:style-name="Tabela45.D3" office:value-type="string">
            <text:p text:style-name="P7">58-214 Oleszna, </text:p>
            <text:p text:style-name="P7">ul. Ślężna 1 </text:p>
            <text:p text:style-name="P7"/>
          </table:table-cell>
        </table:table-row>
        <table:table-row>
          <table:table-cell table:style-name="Tabela45.A3" office:value-type="string">
            <text:p text:style-name="P4">4.</text:p>
          </table:table-cell>
          <table:table-cell table:style-name="Tabela45.A3" office:value-type="string">
            <text:p text:style-name="P10">11</text:p>
            <text:p text:style-name="P10">UKS</text:p>
          </table:table-cell>
          <table:table-cell table:style-name="Tabela45.A3" office:value-type="string">
            <text:p text:style-name="P9">Uczniowski Klub Sportowy „PIAST” Jaźwina</text:p>
          </table:table-cell>
          <table:table-cell table:style-name="Tabela45.D3" office:value-type="string">
            <text:p text:style-name="P9">58-212 Jaźwina 126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17">Lp.</text:p>
          </table:table-cell>
          <table:table-cell table:style-name="Tabela46.A1" office:value-type="string">
            <text:p text:style-name="P17">Nr.</text:p>
          </table:table-cell>
          <table:table-cell table:style-name="Tabela46.A1" office:value-type="string">
            <text:p text:style-name="P17">Nazwa organizacji</text:p>
          </table:table-cell>
          <table:table-cell table:style-name="Tabela46.D1" office:value-type="string">
            <text:p text:style-name="P17">Adres siedziby</text:p>
          </table:table-cell>
        </table:table-row>
        <table:table-row>
          <table:table-cell table:style-name="Tabela46.A2" table:number-columns-spanned="4" office:value-type="string">
            <text:p text:style-name="P17">Gmina 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6.A3" office:value-type="string">
            <text:p text:style-name="P3">1</text:p>
          </table:table-cell>
          <table:table-cell table:style-name="Tabela46.A3" office:value-type="string">
            <text:p text:style-name="P8">5</text:p>
            <text:p text:style-name="P8">UKS</text:p>
          </table:table-cell>
          <table:table-cell table:style-name="Tabela46.C3" office:value-type="string">
            <text:p text:style-name="P8">Ludowy Uczniowski Klub Sportowy „ATLAS” przy Szkole Podstawowej w Ostroszowicach </text:p>
          </table:table-cell>
          <table:table-cell table:style-name="Tabela46.D3" office:value-type="string">
            <text:p text:style-name="P8">58-262 Ostroszowice, </text:p>
            <text:p text:style-name="P8">ul. Bielawska 58</text:p>
          </table:table-cell>
        </table:table-row>
        <table:table-row>
          <table:table-cell table:style-name="Tabela46.A3" office:value-type="string">
            <text:p text:style-name="P3">2</text:p>
          </table:table-cell>
          <table:table-cell table:style-name="Tabela46.A3" office:value-type="string">
            <text:p text:style-name="P8">7</text:p>
            <text:p text:style-name="P8">UKS</text:p>
          </table:table-cell>
          <table:table-cell table:style-name="Tabela46.C3" office:value-type="string">
            <text:p text:style-name="P8">Uczniowski Ludowy Klub Sportowy przy Szkole Podstawowej w Uciechowie</text:p>
          </table:table-cell>
          <table:table-cell table:style-name="Tabela46.D3" office:value-type="string">
            <text:p text:style-name="P8">58-211 Uciechów, ul. Piastowska 1 </text:p>
          </table:table-cell>
        </table:table-row>
        <table:table-row>
          <table:table-cell table:style-name="Tabela46.A3" office:value-type="string">
            <text:p text:style-name="P3">3</text:p>
          </table:table-cell>
          <table:table-cell table:style-name="Tabela46.A3" office:value-type="string">
            <text:p text:style-name="P8">36</text:p>
            <text:p text:style-name="P8">UKS</text:p>
          </table:table-cell>
          <table:table-cell table:style-name="Tabela46.C3" office:value-type="string">
            <text:p text:style-name="P8">Uczniowski Klub Sportowy „OLIMP”</text:p>
          </table:table-cell>
          <table:table-cell table:style-name="Tabela46.D3" office:value-type="string">
            <text:p text:style-name="P8">58-241 Piława Dolna, ul. Główna 67</text:p>
          </table:table-cell>
        </table:table-row>
        <table:table-row>
          <table:table-cell table:style-name="Tabela46.A2" table:number-columns-spanned="4" office:value-type="string">
            <text:p text:style-name="P17">Razem 32</text:p>
          </table:table-cell>
          <table:covered-table-cell/>
          <table:covered-table-cell/>
          <table:covered-table-cell/>
        </table:table-row>
      </table:table>
      <text:p text:style-name="Standard"/>
      <text:p text:style-name="P21">Sporządziła :</text:p>
      <text:p text:style-name="P21">Renata Dawiec, inspektor</text:p>
      <text:p text:style-name="P21">Marzena Krzyśko, <text:s/>starszy inspektor</text:p>
      <text:p text:style-name="P21">Dzierżoniów, dnia 20.11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1:52:59.23</meta:creation-date>
    <dc:date>2020-11-20T08:44:31.07</dc:date>
    <meta:editing-duration>PT30M58S</meta:editing-duration>
    <meta:editing-cycles>12</meta:editing-cycles>
    <meta:generator>OpenOffice/4.1.5$Win32 OpenOffice.org_project/415m1$Build-9789</meta:generator>
    <meta:document-statistic meta:table-count="8" meta:image-count="1" meta:object-count="0" meta:page-count="3" meta:paragraph-count="223" meta:word-count="593" meta:character-count="3851"/>
  </office:meta>
</office:document-meta>
</file>