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0pt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style:font-size-asian="9pt" style:font-name-complex="Trebuchet MS" style:font-size-complex="9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rebuchet MS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Trebuchet MS" style:font-size-complex="15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rebuchet MS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rebuchet M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rebuchet MS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9" style:family="paragraph" style:parent-style-name="Standard" style:list-style-name="WWNum1">
      <style:paragraph-properties fo:margin-top="0cm" fo:margin-bottom="0cm" fo:line-height="100%"/>
      <style:text-properties style:font-name="Times New Roman" fo:font-weight="bold" style:font-weight-asian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/>
    </style:style>
    <style:style style:name="P11" style:family="paragraph" style:parent-style-name="Standard" style:list-style-name="WWNum1">
      <style:paragraph-properties fo:margin-top="0cm" fo:margin-bottom="0cm" fo:line-height="100%"/>
      <style:text-properties style:font-name="Times New Roman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25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weight="normal" style:font-weight-asian="normal" style:font-name-complex="Trebuchet MS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weight="normal" style:font-weight-asian="normal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style:font-name-complex="Trebuchet MS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25cm"/>
        </style:tab-stops>
      </style:paragraph-properties>
    </style:style>
    <style:style style:name="P20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 New Roman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1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rebuchet MS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19pt" fo:font-weight="bold" style:font-size-asian="19pt" style:font-weight-asian="bold" style:font-name-complex="Calibri1" style:font-size-complex="19pt"/>
    </style:style>
    <style:style style:name="T5" style:family="text">
      <style:text-properties style:font-name="Times New Roman" fo:font-size="9pt" style:font-size-asian="9pt" style:font-name-complex="Trebuchet MS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name-complex="Trebuchet MS" style:font-size-complex="9pt"/>
    </style:style>
    <style:style style:name="T7" style:family="text">
      <style:text-properties fo:font-size="19pt" fo:font-weight="bold" style:font-size-asian="19pt" style:font-weight-asian="bold" style:font-name-complex="Calibri1" style:font-size-complex="19pt"/>
    </style:style>
    <style:style style:name="T8" style:family="text">
      <style:text-properties fo:font-size="19pt" style:font-size-asian="19pt" style:font-name-complex="Calibri1" style:font-size-complex="19pt"/>
    </style:style>
    <style:style style:name="T9" style:family="text">
      <style:text-properties fo:font-size="9pt" fo:font-weight="bold" style:font-size-asian="9pt" style:font-weight-asian="bold" style:font-name-complex="Calibri1" style:font-size-complex="9pt"/>
    </style:style>
    <style:style style:name="T10" style:family="text">
      <style:text-properties fo:font-size="9pt" style:font-size-asian="9pt" style:font-name-complex="Trebuchet MS" style:font-size-complex="9pt"/>
    </style:style>
    <style:style style:name="T11" style:family="text">
      <style:text-properties fo:font-size="9pt" style:font-size-asian="9pt" style:font-name-complex="Calibri1" style:font-size-complex="9pt"/>
    </style:style>
    <style:style style:name="T12" style:family="text">
      <style:text-properties style:text-position="sub 58%" fo:font-size="9pt" style:font-size-asian="9pt" style:font-name-complex="Calibri1" style:font-size-complex="9pt"/>
    </style:style>
    <style:style style:name="T13" style:family="text">
      <style:text-properties style:text-position="sub 58%" fo:font-size="9pt" style:font-size-asian="9pt" style:font-name-complex="Trebuchet MS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 do Regulaminu </text:p>
      <text:p text:style-name="P1">Wirtualnego Jarmarku Świątecznego</text:p>
      <text:p text:style-name="P3">Wirtualny Jarmark Świąteczny</text:p>
      <text:p text:style-name="P4">FORMULARZ ZGŁOSZENIOWY</text:p>
      <text:p text:style-name="P5"/>
      <text:p text:style-name="P6"/>
      <text:list xml:id="list4239145032434877876" text:style-name="WWNum1">
        <text:list-item>
          <text:p text:style-name="P9">Dane osobowe i teleadresowe:</text:p>
        </text:list-item>
      </text:list>
      <text:p text:style-name="P6"/>
      <text:p text:style-name="P10"><text:span text:style-name="T1">Imię i nazwisko / nazwa uczestnika/ nazwa firmy*</text:span><text:span text:style-name="T2">:</text:span></text:p>
      <text:p text:style-name="P14"/>
      <text:p text:style-name="P14">…...........................................................................................................</text:p>
      <text:p text:style-name="P6"/>
      <text:p text:style-name="P8">Adres siedziby firmy:</text:p>
      <text:p text:style-name="P15">…............................................................................................................................................................</text:p>
      <text:p text:style-name="P15"/>
      <text:p text:style-name="P10"><text:span text:style-name="T1">NIP </text:span>………………………. <text:span text:style-name="T1">REGON </text:span>…………………………</text:p>
      <text:p text:style-name="P8"/>
      <text:p text:style-name="P10"><text:span text:style-name="T1">Nr telefonu kontaktowego*: </text:span>………………………………………………………………................................................................</text:p>
      <text:p text:style-name="P8"/>
      <text:p text:style-name="P10"><text:span text:style-name="T1">Adres e-mail*: </text:span>…………………………………………………………………………………………………………</text:p>
      <text:p text:style-name="P8"/>
      <text:list xml:id="list29512900" text:continue-numbering="true" text:style-name="WWNum1">
        <text:list-item>
          <text:p text:style-name="P11"><text:span text:style-name="T1">Rodzaj prowadzonej działalności</text:span>*</text:p>
        </text:list-item>
      </text:list>
      <text:p text:style-name="P21"/>
      <text:p text:style-name="P18"><text:span text:style-name="T3">Opis asortymentu, który będzie prezentowany podczas Wirtualnego Jarmarku Świątecznego na stronie </text:span><text:a xlink:type="simple" xlink:href="http://www.pow.dzierzoniow.pl/" text:style-name="Internet_20_link" text:visited-style-name="Visited_20_Internet_20_Link"><text:span text:style-name="T3">www.pow.dzierzoniow.pl</text:span></text:a><text:span text:style-name="T3"> oraz na oficjalnym profilu Powiatu Dzierżoniowskiego na portalu facebook :</text:span></text:p>
      <text:p text:style-name="P10"/>
      <text:p text:style-name="P10">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</text:p>
      <text:p text:style-name="P10"/>
      <text:p text:style-name="P10">…............................................................................................................................................................</text:p>
      <text:p text:style-name="P16"/>
      <text:p text:style-name="P16">*pola obowiązkowe</text:p>
      <text:p text:style-name="P7">Oświadczenie:</text:p>
      <text:p text:style-name="P22"><text:span text:style-name="T7">□</text:span><text:span text:style-name="T9"> </text:span><text:span text:style-name="T10">Oświadczam, że wyrażam zgodę na przetwarzanie moich danych osobowych i kontaktowych zawartych w formularzu zgłoszeniowym, w tym w zakresie numeru telefonu i adresu e-mail w celach kontaktu ze strony Organizatora. </text:span></text:p>
      <text:p text:style-name="P19"><text:span text:style-name="T4">□</text:span><text:span text:style-name="T5">Oświadczam, że wyrażam zgodę na udostępnienie mojego </text:span><text:span text:style-name="T6">adresu poczty e-mail</text:span><text:span text:style-name="T5"> na stronie </text:span><text:a xlink:type="simple" xlink:href="http://www.pow.dzierzoniow.pl/" text:style-name="Internet_20_link" text:visited-style-name="Visited_20_Internet_20_Link"><text:span text:style-name="T5">www.pow.dzierzoniow.pl</text:span></text:a><text:span text:style-name="T5"> oraz na oficjalnym profilu Powiatu Dzierżoniowskiego na portalu społecznościowym Facebook.</text:span></text:p>
      <text:p text:style-name="P19"><text:span text:style-name="T4">□ </text:span><text:span text:style-name="T5">Oświadczam, że wyrażam zgodę na udostępnienie mojego </text:span><text:span text:style-name="T6">numeru telefonu</text:span><text:span text:style-name="T5"> na stronie </text:span><text:a xlink:type="simple" xlink:href="http://www.pow.dzierzoniow.pl/" text:style-name="Internet_20_link" text:visited-style-name="Visited_20_Internet_20_Link"><text:span text:style-name="T5">www.pow.dzierzoniow.pl</text:span></text:a><text:span text:style-name="T5"> oraz na oficjalnym profilu Powiatu Dzierżoniowskiego na portalu społecznościowym Facebook w celu kontaktowania się osób zainteresowanych.</text:span></text:p>
      <text:p text:style-name="P12"><text:span text:style-name="T8">□</text:span><text:span text:style-name="T11"> </text:span><text:span text:style-name="T10">Oświadczam, że zapoznałam/-em się z Regulaminem Wirtualnego Jarmarku Świątecznego i w pełni akceptuję jego postanowienia oraz ponoszę odpowiedzialność prawną z tytułu ewentualnego naruszenia praw autorskich osób trzecich przez zgłoszone zdjęcia. Oświadczam, że dane podane w formularzu zgłoszeniowym na dzień złożenia formularza są prawidłowe.</text:span></text:p>
      <text:p text:style-name="P17"/>
      <text:p text:style-name="P2">….................................................................... <text:s text:c="64"/>…..............................................................</text:p>
      <text:p text:style-name="P13"><text:span text:style-name="T12"><text:s text:c="9"/></text:span><text:span text:style-name="T13"><text:tab/> </text:span><text:span text:style-name="T10">Miejscowość i data <text:s text:c="50"/><text:tab/> <text:tab/><text:tab/></text:span><text:bookmark text:name="_GoBack"/><text:span text:style-name="T10"><text:tab/>Podpis: </text:span></text:p>
      <text:p text:style-name="P2"><text:tab/><text:tab/><text:tab/><text:tab/><text:tab/><text:tab/><text:tab/><text:tab/><text:tab/> <text:s text:c="9"/>imię i nazwis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3T09:28:45.26</meta:creation-date>
    <meta:document-statistic meta:table-count="0" meta:image-count="0" meta:object-count="0" meta:page-count="1" meta:paragraph-count="27" meta:word-count="214" meta:character-count="2894"/>
    <dc:date>2020-11-13T09:29:19.96</dc:date>
    <meta:editing-duration>PT35S</meta:editing-duration>
    <meta:editing-cycles>1</meta:editing-cycles>
    <meta:generator>OpenOffice/4.1.6$Win32 OpenOffice.org_project/416m1$Build-9790</meta:generator>
  </office:meta>
</office:document-meta>
</file>