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5" style:family="table-cell">
      <style:table-cell-properties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" style:family="table">
      <style:table-properties style:width="17.002cm" fo:margin-left="0.011cm" fo:margin-right="-0.012cm" table:align="margins"/>
    </style:style>
    <style:style style:name="Tabela2.A" style:family="table-column">
      <style:table-column-properties style:column-width="17.002cm" style:rel-column-width="65535*"/>
    </style:style>
    <style:style style:name="Tabela2.A1" style:family="table-cell">
      <style:table-cell-properties fo:padding="0.097cm" fo:border="0.002cm solid #000000"/>
    </style:style>
    <style:style style:name="P1" style:family="paragraph" style:parent-style-name="Standard">
      <style:paragraph-properties fo:line-height="120%" fo:text-align="center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20%"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20%" fo:text-align="justify" style:justify-single-word="false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paragraph-properties fo:line-height="120%" fo:text-align="end" style:justify-single-word="false" fo:break-before="pag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line-height="120%" fo:text-align="center" style:justify-single-word="false" fo:orphans="2" fo:widows="2" fo:hyphenation-ladder-count="no-limit" fo:text-indent="0cm" style:auto-text-indent="false"/>
      <style:text-properties fo:color="#000000" style:text-line-through-style="none" style:font-name="Times New Roman" fo:font-size="12pt" fo:font-style="normal" style:text-underline-style="none" fo:font-weight="bold" style:font-name-asian="Calibri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 fo:hyphenate="true" fo:hyphenation-remain-char-count="2" fo:hyphenation-push-char-count="2"/>
    </style:style>
    <style:style style:name="P6" style:family="paragraph" style:parent-style-name="Table_20_Contents">
      <style:paragraph-properties fo:line-height="120%"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line-height="12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line-height="120%" fo:text-align="justify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Table_20_Contents">
      <style:paragraph-properties fo:line-height="120%" fo:text-align="center" style:justify-single-word="false"/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Table_20_Contents">
      <style:paragraph-properties fo:line-height="120%" fo:text-align="justify" style:justify-single-word="false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Table_20_Contents">
      <style:paragraph-properties fo:line-height="120%" fo:text-align="justify" style:justify-single-word="false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Table_20_Contents">
      <style:paragraph-properties fo:line-height="120%" fo:text-align="justify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Table_20_Contents">
      <style:paragraph-properties fo:margin-left="0.494cm" fo:margin-right="0.494cm" fo:line-height="120%" fo:text-align="justify" style:justify-single-word="false" fo:text-indent="8.308cm" style:auto-text-indent="false" text:number-lines="false" text:line-number="0">
        <style:tab-stops>
          <style:tab-stop style:position="8.444cm"/>
          <style:tab-stop style:position="8.567cm"/>
        </style:tab-stops>
      </style:paragraph-properties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Table_20_Contents">
      <style:paragraph-properties fo:margin-left="0.494cm" fo:margin-right="0.494cm" fo:line-height="120%" fo:text-align="justify" style:justify-single-word="false" fo:text-indent="8.308cm" style:auto-text-indent="false" text:number-lines="false" text:line-number="0">
        <style:tab-stops>
          <style:tab-stop style:position="8.444cm"/>
          <style:tab-stop style:position="8.567cm"/>
        </style:tab-stops>
      </style:paragraph-properties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5" style:family="paragraph" style:parent-style-name="Default">
      <style:paragraph-properties fo:line-height="120%" fo:text-align="center" style:justify-single-word="false" style:text-autospace="none"/>
      <style:text-properties fo:color="#000000" style:text-line-through-style="none" style:font-name="Times New Roman" fo:font-size="12pt" fo:font-style="normal" style:text-underline-style="none" fo:font-weight="bold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6" style:family="paragraph" style:parent-style-name="Normalny_20__28_Web_29_">
      <style:paragraph-properties fo:line-height="120%" fo:text-align="end" style:justify-single-word="false"/>
      <style:text-properties fo:color="#000000"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P17" style:family="paragraph">
      <style:paragraph-properties fo:text-align="start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color="#000000" style:text-line-through-style="none" fo:font-style="italic" style:text-underline-style="none" fo:font-weight="normal" style:font-name-asian="Calibri" style:font-style-asian="italic" style:font-weight-asian="normal" style:font-name-complex="Times New Roman" style:font-style-complex="italic" style:font-weight-complex="normal" loext:opacity="100%"/>
    </style:style>
    <style:style style:name="T4" style:family="text">
      <style:text-properties fo:color="#000000" style:text-line-through-style="none" style:font-name-complex="Calibri1" loext:opacity="100%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 xlink:href="" xlink:type="simple">
          <form:checkbox form:name="Pole wyboru 1" form:control-implementation="ooo:com.sun.star.form.component.CheckBox" xml:id="control1" form:id="control1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" form:id="control3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" form:id="control4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5" form:id="control5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1 do Regulaminu</text:p>
      <text:p text:style-name="P1">KARTA ZGŁOSZENIA UCZESTNIKA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5">I EDYCJA POWIATOWEGO KONKURSU</text:p>
            <text:p text:style-name="P15">NA FILM / SPOT EDUKACYJNY</text:p>
            <text:p text:style-name="P15">PN: „Zagrożenia w internecie w dobie Covid-19”</text:p>
          </table:table-cell>
        </table:table-row>
        <table:table-row>
          <table:table-cell table:style-name="Tabela1.A2" office:value-type="string">
            <text:p text:style-name="P6">Dane autora:</text:p>
          </table:table-cell>
        </table:table-row>
        <table:table-row>
          <table:table-cell table:style-name="Tabela1.A2" office:value-type="string">
            <text:p text:style-name="P8">Imię i nazwisko:</text:p>
          </table:table-cell>
        </table:table-row>
        <table:table-row>
          <table:table-cell table:style-name="Tabela1.A2" office:value-type="string">
            <text:p text:style-name="P8">Wiek:</text:p>
          </table:table-cell>
        </table:table-row>
        <table:table-row>
          <table:table-cell table:style-name="Tabela1.A5" office:value-type="string">
            <text:p text:style-name="P8">Szkoła </text:p>
          </table:table-cell>
        </table:table-row>
        <table:table-row>
          <table:table-cell table:style-name="Tabela1.A5" office:value-type="string">
            <text:p text:style-name="P8">Klasa </text:p>
          </table:table-cell>
        </table:table-row>
      </table:table>
      <text:p text:style-name="P2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7">Zgoda</text:p>
            <text:p text:style-name="P7">na przetwarzanie danych osobowych</text:p>
            <text:p text:style-name="P9">(wypełniają osoby pełnoletnie albo rodzice lub opiekunowie prawni)</text:p>
            <text:p text:style-name="P8"><text:span text:style-name="T1">Wyrażam dobrowolną zgodę na przetwarzanie danych osobowych moich/mojego dziecka* przez administratora danych, którym jest Starosta Dzierżoniowski, w celu i zakresie określonym w klauzuli informacyjnej (</text:span><text:span text:style-name="T2">załącznik nr 2</text:span><text:span text:style-name="T1"> do regulaminu konkursu) niezbędnym do przeprowadzenia</text:span> konkursu „<text:span text:style-name="T3">Zagrożenia w internecie w dobie Covid-19</text:span>”. <text:span text:style-name="T1">Tym samym oświadczam, że zapoznałem z treścią regulaminu konkursu – w tym klauzulą informującą o przetwarzaniu danych osobowych – i akceptuję jego treść.</text:span></text:p>
            <text:p text:style-name="P12"><text:span text:style-name="T6">Wyrażam zgodę/nie wyrażam zgody* na nieodpłatną publikację</text:span><text:span text:style-name="T5">:</text:span></text:p>
            <text:p text:style-name="P10"><draw:control text:anchor-type="as-char" draw:z-index="0" draw:name="Kształt1" draw:style-name="gr1" draw:text-style-name="P17" svg:width="0.412cm" svg:height="0.431cm" draw:control="control1"/> na stronie internetowej www.pow.dzierzoniow.pl**,</text:p>
            <text:p text:style-name="P10"><text:span text:style-name="T4"><draw:control text:anchor-type="as-char" draw:z-index="1" draw:name="Kształt1_0" draw:style-name="gr1" draw:text-style-name="P17" svg:width="0.412cm" svg:height="0.431cm" draw:control="control2"/></text:span><text:span text:style-name="T4"> w ramach profilu Powiatu Dzierżoniowskiego na portalu społecznościowym Facebook**,</text:span></text:p>
            <text:p text:style-name="P10"><text:span text:style-name="T4"><draw:control text:anchor-type="as-char" draw:z-index="2" draw:name="Kształt1_1" draw:style-name="gr1" draw:text-style-name="P17" svg:width="0.412cm" svg:height="0.431cm" draw:control="control3"/></text:span><text:span text:style-name="T4"> w środkach masowego przekazu (telewizja, prasa) lub innych materiałach informacyjno-promocyjnych</text:span> (drukowanych lub audiowizualnych)**</text:p>
            <text:p text:style-name="P11">wizerunku</text:p>
            <text:p text:style-name="P10"><draw:control text:anchor-type="as-char" draw:z-index="3" draw:name="Kształt1_2" draw:style-name="gr1" draw:text-style-name="P17" svg:width="0.412cm" svg:height="0.431cm" draw:control="control4"/> mojego**</text:p>
            <text:p text:style-name="P10"><draw:control text:anchor-type="as-char" draw:z-index="4" draw:name="Kształt1_3" draw:style-name="gr1" draw:text-style-name="P17" svg:width="0.412cm" svg:height="0.431cm" draw:control="control5"/> osoby małoletniej** – tj. autorki/autora pracy*, której/-go jestem rodzicem/opiekunem prawnym,</text:p>
            <text:p text:style-name="P10">wraz z podaniem jej/jego/mojego* imienia, nazwiska i szkoły oraz klasy, do której uczęszcza/m*, jeżeli jej/jego/moja* praca zostanie nagrodzona albo wyróżniona w ramach konkursu.</text:p>
            <text:p text:style-name="P3">Niniejsza zgoda, o której mowa powyżej, odnosi się do nieodpłatnego, wielokrotnego (nieograniczonego ilościowo, czasowo i terytorialnie) korzystania z wizerunku mojego/mojego dziecka/podopiecznego na wszystkich znanych polach eksploatacji, w szczególności zamieszczenia w materiałach promocyjnych i informacyjnych – w tym udostępnionych w Internecie, z zastrzeżeniem, że nie może zostać użyty (wizerunek) w formie lub publikacji obraźliwej, albo w inny sposób naruszającej dobra osobiste.</text:p>
            <text:p text:style-name="P10">*<text:span text:style-name="T7">niewłaściwe skreślić</text:span></text:p>
            <text:p text:style-name="P10"><text:span text:style-name="T7">** zaznaczyć właściwie</text:span></text:p>
            <text:p text:style-name="P10"/>
            <text:p text:style-name="P10">Imię i nazwisko wyrażającego zgodę: _________________________</text:p>
            <text:p text:style-name="P10">Nr telefonu: ____________________________</text:p>
            <text:p text:style-name="P10">Adres e-mail: ___________________________</text:p>
            <text:p text:style-name="P13">_________________________________</text:p>
            <text:p text:style-name="P14"><text:s text:c="22"/>data, podpis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ny_20__28_Web_29_" style:display-name="Normalny (Web)" style:family="paragraph" style:parent-style-name="Standard">
      <style:paragraph-properties fo:margin-top="0.494cm" fo:margin-bottom="0.21cm" style:line-height-at-least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16T09:22:33.75</meta:creation-date>
    <meta:document-statistic meta:table-count="2" meta:image-count="0" meta:object-count="0" meta:page-count="1" meta:paragraph-count="30" meta:word-count="256" meta:character-count="2144"/>
    <dc:date>2021-03-16T09:24:48.17</dc:date>
    <meta:editing-duration>PT2M14S</meta:editing-duration>
    <meta:editing-cycles>1</meta:editing-cycles>
    <meta:generator>OpenOffice/4.1.3$Win32 OpenOffice.org_project/413m1$Build-9783</meta:generator>
  </office:meta>
</office:document-meta>
</file>