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 style:text-autospace="none"/>
      <style:text-properties fo:color="#000000" style:text-outline="false" style:text-line-through-style="none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P2" style:family="paragraph" style:parent-style-name="Standard">
      <style:paragraph-properties fo:line-height="120%"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line-height="120%"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line-height="120%" fo:text-align="start" style:justify-single-word="false"/>
    </style:style>
    <style:style style:name="P6" style:family="paragraph" style:parent-style-name="Table_20_Contents">
      <style:paragraph-properties fo:line-height="120%" fo:text-align="justify" style:justify-single-word="false"/>
    </style:style>
    <style:style style:name="P7" style:family="paragraph" style:parent-style-name="Table_20_Contents">
      <style:paragraph-properties fo:line-height="12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line-height="12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0cm" fo:margin-right="0.296cm" fo:line-height="120%" fo:text-align="justify" style:justify-single-word="false" fo:text-indent="0cm" style:auto-text-indent="false" text:number-lines="false" text:line-number="0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margin-left="0.296cm" fo:margin-right="0.296cm" fo:line-height="120%" fo:text-align="justify" style:justify-single-word="false" fo:text-indent="10.201cm" style:auto-text-indent="false" text:number-lines="false" text:line-number="0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Normalny_20__28_Web_29_" style:list-style-name="L1">
      <style:paragraph-properties fo:margin-top="0cm" fo:margin-bottom="0cm" style:line-height-at-least="0.353cm" fo:text-align="justify" style:justify-single-word="false" style:text-autospace="none"/>
      <style:text-properties fo:color="#000000" style:text-outline="false" style:text-line-through-style="none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P18" style:family="paragraph" style:parent-style-name="Normalny_20__28_Web_29_">
      <style:paragraph-properties fo:margin-top="0cm" fo:margin-bottom="0cm" fo:line-height="100%" fo:text-align="center" style:justify-single-word="false"/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Calibri" style:font-size-complex="11pt"/>
    </style:style>
    <style:style style:name="P20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  <style:text-properties fo:color="#000000" fo:font-size="11pt" style:font-size-asian="11pt" style:font-name-complex="Calibri" style:font-size-complex="11pt"/>
    </style:style>
    <style:style style:name="P21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</style:style>
    <style:style style:name="P22" style:family="paragraph" style:parent-style-name="Normalny_20__28_Web_29_" style:master-page-name="Konwertuj_20_1">
      <style:paragraph-properties fo:margin-top="0cm" fo:margin-bottom="0cm" fo:line-height="100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text-line-through-style="none" style:font-name-complex="Calibri" loext:opacity="100%"/>
    </style:style>
    <style:style style:name="T5" style:family="text">
      <style:text-properties fo:color="#000000" style:text-line-through-style="none" fo:font-size="11pt" style:font-size-asian="11pt" style:font-name-complex="Calibri" style:font-size-complex="11pt" loext:opacity="100%"/>
    </style:style>
    <style:style style:name="T6" style:family="text">
      <style:text-properties fo:color="#000000" fo:font-size="11pt" style:text-underline-style="none" fo:font-weight="normal" style:font-size-asian="11pt" style:font-weight-asian="normal" style:font-name-complex="Calibri" style:font-size-complex="11pt" style:font-weight-complex="normal" loext:opacity="100%"/>
    </style:style>
    <style:style style:name="T7" style:family="text">
      <style:text-properties fo:color="#000000" fo:font-size="11pt" style:text-underline-style="none" style:font-size-asian="11pt" loext:opacity="100%"/>
    </style:style>
    <style:style style:name="T8" style:family="text">
      <style:text-properties fo:color="#000000" fo:font-size="11pt" style:text-underline-style="none" style:font-size-asian="11pt" style:font-name-complex="Calibri" style:font-size-complex="11pt" loext:opacity="100%"/>
    </style:style>
    <style:style style:name="T9" style:family="text">
      <style:text-properties fo:color="#000000" fo:font-size="11pt" style:font-size-asian="11pt" style:font-name-complex="Calibri" style:font-size-complex="11pt" loext:opacity="100%"/>
    </style:style>
    <style:style style:name="T10" style:family="text">
      <style:text-properties fo:color="#000000" fo:font-size="11pt" style:font-size-asian="11pt" style:font-name-complex="Arial" style:font-size-complex="11pt" loext:opacity="100%"/>
    </style:style>
    <style:style style:name="T11" style:family="text">
      <style:text-properties fo:color="#000000" fo:font-size="11pt" style:font-size-asian="11pt" loext:opacity="100%"/>
    </style:style>
    <style:style style:name="T12" style:family="text">
      <style:text-properties fo:color="#000000" fo:font-size="11pt" fo:font-weight="bold" style:font-size-asian="11pt" style:font-weight-asian="bold" style:font-name-complex="Calibri" style:font-size-complex="11pt" style:font-weight-complex="bold" loext:opacity="100%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 loext:opacity="100%"/>
    </style:style>
    <style:style style:name="T14" style:family="text">
      <style:text-properties fo:color="#000000" fo:font-size="11pt" fo:font-weight="bold" fo:background-color="transparent" style:font-size-asian="11pt" style:font-weight-asian="bold" style:font-name-complex="Calibri" style:font-size-complex="11pt" style:font-weight-complex="bold" loext:opacity="100%" loext:char-shading-value="0"/>
    </style:style>
    <style:style style:name="T15" style:family="text">
      <style:text-properties fo:color="#000000" fo:font-size="11pt" fo:background-color="transparent" style:font-size-asian="11pt" style:font-name-complex="Calibri" style:font-size-complex="11pt" loext:opacity="100%" loext:char-shading-value="0"/>
    </style:style>
    <style:style style:name="T16" style:family="text">
      <style:text-properties fo:color="#000000" fo:font-size="11pt" fo:background-color="transparent" style:font-name-asian="Times New Roman" style:font-size-asian="11pt" style:font-name-complex="Arial" style:font-size-complex="11pt" loext:opacity="100%" loext:char-shading-value="0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 loext:opacity="100%"/>
    </style:style>
    <style:style style:name="T18" style:family="text">
      <style:text-properties fo:color="#000000" fo:font-size="11pt" fo:font-style="italic" style:font-name-asian="Times New Roman" style:font-size-asian="11pt" style:font-style-asian="italic" style:font-name-complex="Calibri" style:font-size-complex="11pt" style:font-style-complex="italic" loext:opacity="100%"/>
    </style:style>
    <style:style style:name="T19" style:family="text">
      <style:text-properties fo:color="#000000" fo:font-size="11pt" fo:language="pl" fo:country="PL" fo:background-color="transparent" style:font-name-asian="Times New Roman" style:font-size-asian="11pt" style:font-name-complex="Calibri" style:font-size-complex="11pt" style:language-complex="ar" style:country-complex="SA" loext:opacity="100%" loext:char-shading-value="0"/>
    </style:style>
    <style:style style:name="T20" style:family="text">
      <style:text-properties fo:color="#000000" fo:font-size="11pt" style:font-name-asian="Times New Roman" style:font-size-asian="11pt" style:font-name-complex="Calibri" style:font-size-complex="11pt" loext:opacity="100%"/>
    </style:style>
    <style:style style:name="T21" style:family="text">
      <style:text-properties fo:color="#000000" fo:font-size="11pt" style:font-name-asian="Times New Roman" style:font-size-asian="11pt" style:font-name-complex="Arial" style:font-size-complex="11pt" loext:opacity="100%"/>
    </style:style>
    <style:style style:name="T22" style:family="text">
      <style:text-properties fo:color="#000000" loext:opacity="100%"/>
    </style:style>
    <style:style style:name="T23" style:family="text">
      <style:text-properties fo:color="#000000" style:font-name="Times New Roman" style:font-name-asian="Times New Roman" style:font-name-complex="Times New Roman" loext:opacity="100%"/>
    </style:style>
    <style:style style:name="T24" style:family="text">
      <style:text-properties fo:color="#000000" style:font-name="Times New Roman" fo:font-size="11pt" style:font-name-asian="Times New Roman" style:font-size-asian="11pt" style:font-name-complex="Calibri" style:font-size-complex="11pt" loext:opacity="100%"/>
    </style:style>
    <style:style style:name="T25" style:family="text">
      <style:text-properties fo:color="#000000" style:font-name="Times New Roman" fo:font-size="11pt" fo:font-weight="bold" fo:background-color="transparent" style:font-name-asian="Times New Roman" style:font-size-asian="11pt" style:font-weight-asian="bold" style:font-name-complex="Calibri" style:font-size-complex="11pt" style:font-weight-complex="bold" loext:opacity="100%" loext:char-shading-value="0"/>
    </style:style>
    <style:style style:name="T2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loext:opacity="100%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2">Załącznik nr </text:span><text:span text:style-name="T23">2</text:span><text:span text:style-name="T22"> do Regulaminu</text:span></text:p>
      <text:p text:style-name="P18">INFORMACJA O PRZETWARZANIU DANYCH OSOBOWYCH</text:p>
      <text:p text:style-name="P19"><text:tab/>Realizując wymogi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p>
      <text:list xml:id="list8400964830852719913" text:style-name="L1">
        <text:list-item>
          <text:p text:style-name="P20">administratorem Pani/Pana danych osobowych jest Starosta Dzierżoniowski (dane kontaktowe: Starostwo Powiatowe w Dzierżoniowie, Rynek 27, 58-200 Dzierżoniów);</text:p>
        </text:list-item>
        <text:list-item>
          <text:p text:style-name="P21"><text:span text:style-name="T9">dalszych informacji w zakresie przetwarzania danych osobowych udziela inspektor ochrony danych (dane kontaktowe: </text:span><text:span text:style-name="Internet_20_link"><text:span text:style-name="T7">Starostwo Powiatowe w Dzierżoniowie, Rynek 27, 58-200 Dzierżoniów, e-mail: </text:span></text:span><text:a xlink:type="simple" xlink:href="mailto:iod@pow.dzierzoniow.pl" text:style-name="Internet_20_link" text:visited-style-name="Visited_20_Internet_20_Link"><text:span text:style-name="Internet_20_link"><text:span text:style-name="T9">iod@pow.dzierzoniow.pl</text:span></text:span></text:a><text:span text:style-name="T9">);</text:span></text:p>
        </text:list-item>
        <text:list-item>
          <text:p text:style-name="P21"><text:span text:style-name="T9">dane osobowe rodzica/opiekuna prawnego i nauczyciela/opiekuna szkolnego w zakresie obejmującym </text:span><text:span text:style-name="T12">imię i nazwisko, numer telefonu</text:span><text:span text:style-name="T9"> </text:span><text:span text:style-name="T12">lub e-mail</text:span><text:span text:style-name="T9"> (w przypadku kontaktu za pośrednictwem poczty elektronicznej) oraz dane osobowe </text:span><text:span text:style-name="T24">zgłoszonego</text:span><text:span text:style-name="T9"> dziecka w zakresie obejmującym </text:span><text:span text:style-name="T12">imię i nazwisko, </text:span><text:span text:style-name="T25">wiek, nazwa szkoły/placówki oświatowej wraz z numerem klasy</text:span><text:span text:style-name="T14"> lub</text:span><text:span text:style-name="T15"> </text:span><text:span text:style-name="T14">wizerunkiem</text:span><text:span text:style-name="T15"> - jeżeli wizerunek dziecka zostanie utrwalony w ramach zdjęć z uroczystości wręczenia nagród </text:span><text:span text:style-name="T9">- będą bezterminowo przetwarzane na potrzeby uczestnictwa w </text:span><text:span text:style-name="T26">k</text:span><text:span text:style-name="T13">onkursie </text:span><text:span text:style-name="T26">plastycznym</text:span><text:span text:style-name="T13"> „</text:span><text:span text:style-name="T26">Jestem bezpieczny w powiecie dzierżoniowskim</text:span><text:span text:style-name="T13">”</text:span><text:span text:style-name="T17"> </text:span><text:span text:style-name="T9">i w celu promocji tego wydarzenia - na podstawie Pani/Pana dobrowolnej zgody;</text:span></text:p>
        </text:list-item>
        <text:list-item>
          <text:p text:style-name="P21"><text:span text:style-name="T9">konsekwencją niepodania danych osobowych, o których mowa w pkt 3, będzie brak możliwości uczestni</text:span><text:span text:style-name="T19">ctwa</text:span><text:span text:style-name="T15"> </text:span><text:span text:style-name="T9">w ww. </text:span><text:span text:style-name="T24">k</text:span><text:span text:style-name="T9">onkursie;</text:span></text:p>
        </text:list-item>
        <text:list-item>
          <text:p text:style-name="P20">osoba małoletnia może wziąć udział w konkursie tylko za zgodą rodziców/opiekunów prawnych;</text:p>
        </text:list-item>
        <text:list-item>
          <text:p text:style-name="P20">przekazanie własnych danych osobowych przez nauczyciela/opiekuna szkolnego oznacza zgodę na przetwarzanie danych osobowych nauczyciela/opiekuna szkolnego na zasadach określonych regulaminem konkursu;</text:p>
        </text:list-item>
        <text:list-item>
          <text:p text:style-name="P21"><text:span text:style-name="T8">informacja o publikacji i udostępnianiu danych: </text:span><text:span text:style-name="T9">dane osobowe dot. autora pracy </text:span><text:span text:style-name="T12">(w zakresie imienia, nazwiska</text:span><text:span text:style-name="T25">, nazwy szkoły/placówki oświatowej wraz z numerem klasy</text:span><text:span text:style-name="T14"> lub</text:span><text:span text:style-name="T15"> </text:span><text:span text:style-name="T14">wizerunkiem</text:span><text:span text:style-name="T25">) </text:span><text:span text:style-name="T9">mogą być przetwarzane w celach <text:s/></text:span><text:span text:style-name="T24">promocyjnych</text:span><text:span text:style-name="T9"> na stronie internetowej www.pow.dzierzoniow.pl,</text:span><text:span text:style-name="T5"> w ramach profilu Powiatu Dzierżoniowskiego na portalu społecznościowym Facebook </text:span><text:span text:style-name="T9">lub w innych materiałach informacyjno-promocyjnych na podstawie dobrowolnie wyrażonej zgody; dane osobowe, w zakresie wskazanym w pkt 3, mogą być udostępnione </text:span><text:span text:style-name="T10">podmiotom świadczącym usługi prawne lub informatyczne na rzecz administratora danych, a także innym uprawnionym odbiorcom;</text:span></text:p>
        </text:list-item>
        <text:list-item>
          <text:p text:style-name="P21"><text:span text:style-name="T9">dane osobowe zebrane w ramach konkursu </text:span><text:span text:style-name="T10">będą przechowywane wieczyście</text:span><text:span text:style-name="T11"> w celach archiwalnych w oparciu o przepisy ustawy z dnia 14 lipca 1983 r. o narodowym zasobie archiwalnym i archiwach; okres przechowywania danych wynika</text:span><text:span text:style-name="T9"> z przepisów rozporządzenia Prezesa Rady Ministrów z dnia 18 stycznia 2011 r. w sprawie instrukcji kancelaryjnej, jednolitych rzeczowych wykazów akt oraz instrukcji w sprawie organizacji i zakresu działania archiwów zakładowych;</text:span></text:p>
        </text:list-item>
        <text:list-item>
          <text:p text:style-name="P21"><text:span text:style-name="Domyślna_20_czcionka_20_akapitu2"><text:span text:style-name="T11">posiada Pani/Pan:</text:span></text:span></text:p>
          <text:list>
            <text:list-item>
              <text:p text:style-name="P21"><text:span text:style-name="Domyślna_20_czcionka_20_akapitu2"><text:span text:style-name="T11">prawo żądania dostępu do treści swoich danych (w tym danych Pani/Pana dziecka)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2"><text:span text:style-name="T18"> - </text:span></text:span><text:span text:style-name="Domyślna_20_czcionka_20_akapitu2"><text:span text:style-name="T20">w sytuacjach określonych przepisami RODO w tym zakresie;</text:span></text:span></text:p>
            </text:list-item>
            <text:list-item>
              <text:p text:style-name="P21"><text:span text:style-name="Domyślna_20_czcionka_20_akapitu2"><text:span text:style-name="T21">prawo do wniesienia skargi do Prezesa Urzędu Ochrony Danych Osobowych </text:span></text:span><text:span text:style-name="Domyślna_20_czcionka_20_akapitu2"><text:span text:style-name="T11">(adres: 00-193 Warszawa, ul. Stawki 2)</text:span></text:span><text:span text:style-name="Domyślna_20_czcionka_20_akapitu2"><text:span text:style-name="T21">, gdy uzna Pani/Pan, że przetwarzanie </text:span></text:span><text:span text:style-name="Domyślna_20_czcionka_20_akapitu2"><text:span text:style-name="T16">ww. </text:span></text:span><text:span text:style-name="Domyślna_20_czcionka_20_akapitu2"><text:span text:style-name="T21">danych osobowych narusza przepisy RODO</text:span></text:span><text:span text:style-name="Domyślna_20_czcionka_20_akapitu2"><text:span text:style-name="T20">;</text:span></text:span></text:p>
            </text:list-item>
          </text:list>
        </text:list-item>
        <text:list-item>
          <text:p text:style-name="P21"><text:span text:style-name="T9">Pani/Pana dane osobowe</text:span><text:span text:style-name="T15">/dane osobowe Pani/Pana dziecka </text:span><text:span text:style-name="T9">mogą być przetwarzane w sposób zautomatyzowany, ale nie będą przetwarzane w celu zautomatyzowanego podejmowania decyzji – w 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span></text:p>
        </text:list-item>
        <text:list-item>
          <text:p text:style-name="P17"><text:span text:style-name="Internet_20_link"><text:span text:style-name="T6">administrator danych dokłada wszelkich starań, aby chronić przetwarzane dane osobowe przed nieuprawnionym dostępem do nich osób trzeci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line-through-style="none" style:text-underline-style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35:14.46</meta:creation-date>
    <dc:date>2021-03-16T09:36:59.33</dc:date>
    <meta:editing-duration>PT1M2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542" meta:character-count="4140"/>
  </office:meta>
</office:document-meta>
</file>