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0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20%" fo:text-align="justify" style:justify-single-word="false" style:text-autospace="none"/>
      <style:text-properties fo:color="#000000" style:text-outline="false" style:text-line-through-style="none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emphasize="none"/>
    </style:style>
    <style:style style:name="P4" style:family="paragraph" style:parent-style-name="Standard">
      <style:paragraph-properties fo:line-height="120%" fo:text-align="justify" style:justify-single-word="false"/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Calibri1" style:font-size-complex="11pt"/>
    </style:style>
    <style:style style:name="P6" style:family="paragraph" style:parent-style-name="Table_20_Contents">
      <style:paragraph-properties fo:line-height="120%" fo:text-align="start" style:justify-single-word="false"/>
    </style:style>
    <style:style style:name="P7" style:family="paragraph" style:parent-style-name="Table_20_Contents">
      <style:paragraph-properties fo:line-height="120%" fo:text-align="justify" style:justify-single-word="false"/>
    </style:style>
    <style:style style:name="P8" style:family="paragraph" style:parent-style-name="Table_20_Contents">
      <style:paragraph-properties fo:line-height="120%"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line-height="12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left="0.296cm" fo:margin-right="0.296cm" fo:line-height="120%" fo:text-align="justify" style:justify-single-word="false" fo:text-indent="10.201cm" style:auto-text-indent="false" text:number-lines="false" text:line-number="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line-height="120%" fo:text-align="justify" style:justify-single-word="false" fo:background-color="#eeeeee">
        <style:background-image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line-height="120%" fo:text-align="center" style:justify-single-word="false" style:page-number="auto"/>
      <style:text-properties style:text-underline-style="none" fo:font-weight="bold" style:font-weight-asian="bold" style:font-weight-complex="bold"/>
    </style:style>
    <style:style style:name="P16" style:family="paragraph" style:parent-style-name="Normalny_20__28_Web_29_" style:master-page-name="Konwertuj_20_1">
      <style:paragraph-properties fo:margin-top="0cm" fo:margin-bottom="0cm" fo:line-height="100%" fo:text-align="center" style:justify-single-word="false" style:page-number="auto" fo:break-before="page"/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P17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  <style:text-properties fo:color="#000000" fo:font-size="11pt" style:font-size-asian="11pt" style:font-name-complex="Calibri1" style:font-size-complex="11pt"/>
    </style:style>
    <style:style style:name="P18" style:family="paragraph" style:parent-style-name="Normalny_20__28_Web_29_" style:list-style-name="L1">
      <style:paragraph-properties fo:margin-top="0cm" fo:margin-bottom="0cm" style:line-height-at-least="0.353cm" fo:text-align="justify" style:justify-single-word="false"/>
    </style:style>
    <style:style style:name="P19" style:family="paragraph" style:parent-style-name="Table_20_Contents">
      <style:paragraph-properties fo:line-height="120%" fo:text-align="justify" style:justify-single-word="false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line-height="120%" fo:text-align="justify" style:justify-single-word="false"/>
      <style:text-properties fo:font-weight="bold" style:font-weight-asian="bold" style:font-weight-complex="bold"/>
    </style:style>
    <style:style style:name="P21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00" fo:font-size="11pt" style:text-underline-style="none" style:font-size-asian="11pt" loext:opacity="100%"/>
    </style:style>
    <style:style style:name="T5" style:family="text">
      <style:text-properties fo:color="#000000" fo:font-size="11pt" style:text-underline-style="none" style:font-size-asian="11pt" style:font-name-complex="Calibri1" style:font-size-complex="11pt" loext:opacity="100%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 loext:opacity="100%"/>
    </style:style>
    <style:style style:name="T7" style:family="text">
      <style:text-properties fo:color="#000000" fo:font-size="11pt" fo:font-style="italic" style:font-name-asian="Times New Roman" style:font-size-asian="11pt" style:font-style-asian="italic" style:font-name-complex="Calibri1" style:font-size-complex="11pt" style:font-style-complex="italic" loext:opacity="100%"/>
    </style:style>
    <style:style style:name="T8" style:family="text">
      <style:text-properties fo:color="#000000" fo:font-size="11pt" style:font-size-asian="11pt" loext:opacity="100%"/>
    </style:style>
    <style:style style:name="T9" style:family="text">
      <style:text-properties fo:color="#000000" fo:font-size="11pt" style:font-size-asian="11pt" style:font-name-complex="Calibri1" style:font-size-complex="11pt" loext:opacity="100%"/>
    </style:style>
    <style:style style:name="T10" style:family="text">
      <style:text-properties fo:color="#000000" fo:font-size="11pt" style:font-size-asian="11pt" style:font-name-complex="Arial" style:font-size-complex="11pt" loext:opacity="100%"/>
    </style:style>
    <style:style style:name="T11" style:family="text">
      <style:text-properties fo:color="#000000" fo:font-size="11pt" fo:font-weight="bold" style:font-size-asian="11pt" style:font-weight-asian="bold" style:font-name-complex="Calibri1" style:font-size-complex="11pt" style:font-weight-complex="bold" loext:opacity="100%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 loext:opacity="100%"/>
    </style:style>
    <style:style style:name="T13" style:family="text">
      <style:text-properties fo:color="#000000" fo:font-size="11pt" fo:language="pl" fo:country="PL" fo:background-color="transparent" style:font-name-asian="Times New Roman" style:font-size-asian="11pt" style:font-name-complex="Calibri1" style:font-size-complex="11pt" style:language-complex="ar" style:country-complex="SA" loext:opacity="100%" loext:char-shading-value="0"/>
    </style:style>
    <style:style style:name="T14" style:family="text">
      <style:text-properties fo:color="#000000" fo:font-size="11pt" style:font-name-asian="Times New Roman" style:font-size-asian="11pt" style:font-name-complex="Calibri1" style:font-size-complex="11pt" loext:opacity="100%"/>
    </style:style>
    <style:style style:name="T15" style:family="text">
      <style:text-properties fo:color="#000000" fo:font-size="11pt" style:font-name-asian="Times New Roman" style:font-size-asian="11pt" style:font-name-complex="Arial" style:font-size-complex="11pt" loext:opacity="100%"/>
    </style:style>
    <style:style style:name="T16" style:family="text">
      <style:text-properties fo:color="#000000" fo:font-size="11pt" fo:background-color="transparent" style:font-size-asian="11pt" style:font-name-complex="Calibri1" style:font-size-complex="11pt" loext:opacity="100%" loext:char-shading-value="0"/>
    </style:style>
    <style:style style:name="T17" style:family="text">
      <style:text-properties fo:color="#000000" fo:font-size="11pt" fo:background-color="transparent" style:font-name-asian="Times New Roman" style:font-size-asian="11pt" style:font-name-complex="Arial" style:font-size-complex="11pt" loext:opacity="100%" loext:char-shading-value="0"/>
    </style:style>
    <style:style style:name="T18" style:family="text">
      <style:text-properties fo:color="#000000" fo:font-size="11pt" fo:font-weight="normal" style:font-size-asian="11pt" style:font-weight-asian="normal" style:font-name-complex="Calibri1" style:font-size-complex="11pt" style:font-weight-complex="normal" loext:opacity="100%"/>
    </style:style>
    <style:style style:name="T1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loext:opacity="100%"/>
    </style:style>
    <style:style style:name="T20" style:family="text">
      <style:text-properties fo:color="#000000" style:font-name="Times New Roman" fo:font-size="11pt" fo:font-weight="bold" fo:background-color="transparent" style:font-name-asian="Times New Roman" style:font-size-asian="11pt" style:font-weight-asian="bold" style:font-name-complex="Calibri1" style:font-size-complex="11pt" style:font-weight-complex="bold" loext:opacity="100%" loext:char-shading-value="0"/>
    </style:style>
    <style:style style:name="T21" style:family="text">
      <style:text-properties fo:color="#000000" style:font-name="Times New Roman" fo:font-size="11pt" style:font-name-asian="Times New Roman" style:font-size-asian="11pt" style:font-name-complex="Calibri1" style:font-size-complex="11pt" loext:opacity="100%"/>
    </style:style>
    <style:style style:name="T22" style:family="text">
      <style:text-properties fo:color="#000000" style:text-outline="false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Calibri1" style:font-size-complex="11pt" style:font-style-complex="normal" style:font-weight-complex="normal" style:text-emphasize="none" loext:opacity="100%"/>
    </style:style>
    <style:style style:name="T23" style:family="text">
      <style:text-properties fo:color="#000000" style:text-line-through-style="none" fo:font-size="11pt" style:font-size-asian="11pt" style:font-name-complex="Calibri1" style:font-size-complex="11pt" loext:opacity="100%"/>
    </style:style>
    <style:style style:name="T24" style:family="text">
      <style:text-properties fo:color="#000000" style:text-line-through-style="none" style:font-name="Times New Roman" style:font-name-complex="Calibri1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allow-overlap="true"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ARTA UCZESTNIK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Wydarzenie rekreacyjno-sportowe "Sowi Tour 2021"</text:p>
          </table:table-cell>
        </table:table-row>
        <table:table-row>
          <table:table-cell table:style-name="Tabela1.A2" office:value-type="string">
            <text:p text:style-name="P6">Imię i nazwisko:</text:p>
          </table:table-cell>
        </table:table-row>
        <table:table-row>
          <table:table-cell table:style-name="Tabela1.A2" office:value-type="string">
            <text:p text:style-name="P6">Uczestniczka/uczestnik jest osobą pełnoletnią: <draw:control text:anchor-type="as-char" draw:z-index="0" draw:name="Kształt1_4" draw:style-name="gr1" draw:text-style-name="P21" svg:width="0.412cm" svg:height="0.431cm" draw:control="control1"/> TAK / <draw:control text:anchor-type="as-char" draw:z-index="1" draw:name="Kształt1_5" draw:style-name="gr1" draw:text-style-name="P21" svg:width="0.412cm" svg:height="0.431cm" draw:control="control2"/> NIE</text:p>
          </table:table-cell>
        </table:table-row>
        <table:table-row>
          <table:table-cell table:style-name="Tabela1.A2" office:value-type="string">
            <text:p text:style-name="P6">Numer telefonu uczestniczki/uczestnika:</text:p>
          </table:table-cell>
        </table:table-row>
        <table:table-row>
          <table:table-cell table:style-name="Tabela1.A2" office:value-type="string">
            <text:p text:style-name="P6">Numer telefonu rodzica/opiekuna prawnego (wypełnić w przypadku zgłaszania osoby niepełnoletniej):</text:p>
          </table:table-cell>
        </table:table-row>
        <table:table-row>
          <table:table-cell table:style-name="Tabela1.A6" office:value-type="string">
            <text:p text:style-name="P10"><text:span text:style-name="T26">Oświadczam, że zapoznałam/em się z treścią Regulaminu ww. wydarzenia, klauzulą informacyjną dot. przetwarzania danych osobowych i zrozumiałam/em ich treść</text:span><text:span text:style-name="T25">. </text:span><text:span text:style-name="T28">Zapewniam, że stan zdrowia, w jakim się znajduję/moje dziecko, umożliwia udział w imprezie pn. „SOWI TOUR 2021”. Przyjmuję do wiadomości, że jeżeli w związku z udziałem<text:line-break/>w wyżej wymienionym wydarzeniu doznam/dozna moje dziecko uszczerbku na zdrowiu, szkody rzeczowej lub majątkowej, nie mogę wnosić żadnych roszczeń w stosunku do Organizatorów. Przyjmuję do wiadomości, że moim obowiązkiem jest przestrzegać zarządzeń lub poleceń służb porządkowych Organizatorów oraz zapisów Regulaminu.</text:span></text:p>
            <text:p text:style-name="P11">Wyrażam dobrowolną zgodę na przetwarzanie danych osobowych moich/mojego dziecka przez administratora danych, którym jest Starosta Dzierżoniowski, a także przez współadministratorów danych (współorganizatorów): Burmistrza Pieszyc oraz przez Ośrodek Sportu i Rekreacji w Bielawie w zakresie określonym w klauzuli informacyjnej, w celu niezbędnym do uczestnictwa i promocji wydarzenia<text:line-break/>pn. „SOWI TOUR 2021”. </text:p>
            <text:p text:style-name="P11"><text:span text:style-name="T3">Wyrażam zgodę na nieodpłatną publikację</text:span><text:span text:style-name="T1">: na stronie internetowej www.pow.dzierzoniow.pl, </text:span><text:span text:style-name="T24">w ramach profilu Powiatu Dzierżoniowskiego na portalu społecznościowym Facebook, w środkach masowego przekazu (telewizja, prasa) lub innych materiałach informacyjno-promocyjnych</text:span><text:span text:style-name="T1"> (drukowanych lub audiowizualnych), na stronach internetowych lub profilach na portalu Facebook prowadzonych przez ww. współorganizatorów wydarzenia</text:span></text:p>
            <text:p text:style-name="P8">wizerunku</text:p>
            <text:p text:style-name="P14"><draw:control text:anchor-type="as-char" draw:z-index="2" draw:name="Kształt1_2" draw:style-name="gr1" draw:text-style-name="P21" svg:width="0.412cm" svg:height="0.431cm" draw:control="control3"/> mojego*</text:p>
            <text:p text:style-name="P14"><draw:control text:anchor-type="as-char" draw:z-index="3" draw:name="Kształt1_3" draw:style-name="gr1" draw:text-style-name="P21" svg:width="0.412cm" svg:height="0.431cm" draw:control="control4"/> osoby małoletniej* – tj. uczestniczki/uczestnika*, której/-go jestem rodzicem/opiekunem prawnym.</text:p>
            <text:p text:style-name="P2">Niniejsza zgoda, o której mowa powyżej, odnosi się do nieodpłatnego, wielokrotnego (nieograniczonego ilościowo, czasowo i terytorialnie) korzystania z wizerunku mojego/mojego dziecka/podopiecznego na wszystkich znanych polach eksploatacji, w szczególności zamieszczenia w materiałach promocyjnych i informacyjnych – w tym udostępnionych w Internecie, z zastrzeżeniem, że nie może zostać użyty (wizerunek) w formie lub publikacji obraźliwej, albo w inny sposób naruszającej dobra osobiste.</text:p>
            <text:p text:style-name="P19">* zaznaczyć właściwie</text:p>
          </table:table-cell>
        </table:table-row>
        <table:table-row>
          <table:table-cell table:style-name="Tabela1.A2" office:value-type="string">
            <text:p text:style-name="P12">Podpis uczestniczki/uczestnika niepełnoletniej/-go</text:p>
            <text:p text:style-name="P7">(dot. osób w wieku co najmniej 13 lat): ____________________</text:p>
            <text:p text:style-name="P7"/>
            <text:p text:style-name="P12">Podpis uczestnika pełnoletniego</text:p>
            <text:p text:style-name="P7"><text:span text:style-name="T27">(w tym rodzica/opiekuna prawnego osoby niepełnoletniej):</text:span> _______________________________</text:p>
            <text:p text:style-name="P13"><text:s text:c="16"/>data, czytelny podpis</text:p>
          </table:table-cell>
        </table:table-row>
      </table:table>
      <text:p text:style-name="P4"/>
      <text:p text:style-name="P3"/>
      <text:p text:style-name="P16">INFORMACJA O PRZETWARZANIU DANYCH OSOBOWYCH</text:p>
      <text:p text:style-name="P5"><text:tab/>Realizując wymogi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 ochronie danych) (Dz. Urz. UE. L Nr 119, str.1), zwanym dalej „RODO”, informujemy:</text:p>
      <text:list xml:id="list8603195144297776474" text:style-name="L1">
        <text:list-item>
          <text:p text:style-name="P17">administratorem Pani/Pana danych osobowych jest Starosta Dzierżoniowski (dane kontaktowe: Starostwo Powiatowe w Dzierżoniowie, Rynek 27, 58-200 Dzierżoniów); współorganizatorami wydarzenia i współadministratorami danych są: Burmistrz Pieszyc, Ośrodek Sportu i Rekreacji w Bielawie;</text:p>
        </text:list-item>
        <text:list-item>
          <text:p text:style-name="P18"><text:span text:style-name="T9">dalszych informacji w zakresie przetwarzania danych osobowych udziela inspektor ochrony danych (dane kontaktowe: </text:span><text:span text:style-name="Internet_20_link"><text:span text:style-name="T4">Starostwo Powiatowe w Dzierżoniowie, Rynek 27, 58-200 Dzierżoniów, e-mail: </text:span></text:span><text:a xlink:type="simple" xlink:href="mailto:iod@pow.dzierzoniow.pl" text:style-name="Internet_20_link" text:visited-style-name="Visited_20_Internet_20_Link"><text:span text:style-name="Internet_20_link"><text:span text:style-name="T9">iod@pow.dzierzoniow.pl</text:span></text:span></text:a><text:span text:style-name="T9">);</text:span></text:p>
        </text:list-item>
        <text:list-item>
          <text:p text:style-name="P18"><text:span text:style-name="T9">dane osobowe </text:span><text:span text:style-name="T9">uczestniczki/uczestnika, a także </text:span><text:span text:style-name="T9">rodzica/opiekuna prawnego w zakresie obejmującym </text:span><text:span text:style-name="T11">imię </text:span><text:span text:style-name="T18">i </text:span><text:span text:style-name="T11">nazwisko</text:span><text:span text:style-name="T18">,</text:span><text:span text:style-name="T11"> numer telefonu</text:span><text:span text:style-name="T9"> </text:span><text:span text:style-name="T18">lub</text:span><text:span text:style-name="T11"> e-mail </text:span><text:span text:style-name="T18">oraz</text:span><text:span text:style-name="T11"> wizerunek </text:span><text:span text:style-name="T18">– jeżeli zostanie utrwalony w ramach wydarzenia –</text:span><text:span text:style-name="T9"> będą bezterminowo przetwarzane na potrzeby uczestnictwa w </text:span><text:span text:style-name="T19">wydarzeniu pn. </text:span><text:span text:style-name="T12">„</text:span><text:span text:style-name="T19">Sowi Tour 2021</text:span><text:span text:style-name="T12">”</text:span><text:span text:style-name="T6"> </text:span><text:span text:style-name="T9">i w celu promocji tego wydarzenia </text:span><text:span text:style-name="T18">–</text:span><text:span text:style-name="T9"> na podstawie Pani/Pana dobrowolnej zgody;</text:span></text:p>
        </text:list-item>
        <text:list-item>
          <text:p text:style-name="P18"><text:span text:style-name="T9">konsekwencją niepodania danych osobowych, o których mowa w pkt 3, będzie brak możliwości uczestni</text:span><text:span text:style-name="T13">ctwa</text:span><text:span text:style-name="T16"> </text:span><text:span text:style-name="T9">w ww. </text:span><text:span text:style-name="T21">wydarzeniu</text:span><text:span text:style-name="T9">;</text:span></text:p>
        </text:list-item>
        <text:list-item>
          <text:p text:style-name="P17">osoba małoletnia może wziąć udział w konkursie tylko za zgodą rodziców/opiekunów prawnych;</text:p>
        </text:list-item>
        <text:list-item>
          <text:p text:style-name="P17">przekazanie własnych danych osobowych przez <text:span text:style-name="T2">osobę pełnoletnią w celu uczestnictwa w wydarzeniu oznacza</text:span> zgodę na przetwarzanie danych osobowych na zasadach określonych <text:span text:style-name="T2">R</text:span>egulaminem;</text:p>
        </text:list-item>
        <text:list-item>
          <text:p text:style-name="P18"><text:span text:style-name="T5">informacja o publikacji i udostępnianiu danych: </text:span><text:span text:style-name="T9">dane osobowe </text:span><text:span text:style-name="T21">w postaci wizerunku uczestniczki/uczestnika</text:span><text:span text:style-name="T20"> </text:span><text:span text:style-name="T9">mogą być przetwarzane w celach <text:s/></text:span><text:span text:style-name="T21">promocyjnych</text:span><text:span text:style-name="T9"> na stronie internetowej www.pow.dzierzoniow.pl,</text:span><text:span text:style-name="T23"> w ramach profilu Powiatu Dzierżoniowskiego na portalu społecznościowym Facebook </text:span><text:span text:style-name="T9">lub w innych materiałach informacyjno-promocyjnych na podstawie dobrowolnie wyrażonej zgody, </text:span><text:span text:style-name="T9">a także na stronach internetowych i profilach na portalu Facebook prowadzonych przez współorganizatorów wydarzenia</text:span><text:span text:style-name="T9">; dane osobowe, w zakresie wskazanym w pkt 3, mogą być udostępnione </text:span><text:span text:style-name="T10">podmiotom świadczącym usługi prawne lub informatyczne na rzecz administratora danych, a także innym uprawnionym odbiorcom;</text:span></text:p>
        </text:list-item>
        <text:list-item>
          <text:p text:style-name="P18"><text:span text:style-name="T9">dane osobowe zebrane w ramach konkursu </text:span><text:span text:style-name="T10">będą przechowywane wieczyście</text:span><text:span text:style-name="T8"> w celach archiwalnych w oparciu o przepisy ustawy z dnia 14 lipca 1983 r. o narodowym zasobie archiwalnym i archiwach; okres przechowywania danych wynika</text:span><text:span text:style-name="T9"> z przepisów rozporządzenia Prezesa Rady Ministrów z dnia 18 stycznia 2011 r. w sprawie instrukcji kancelaryjnej, jednolitych rzeczowych wykazów akt oraz instrukcji w sprawie organizacji i zakresu działania archiwów zakładowych;</text:span></text:p>
        </text:list-item>
        <text:list-item>
          <text:p text:style-name="P18"><text:span text:style-name="Domyślna_20_czcionka_20_akapitu2"><text:span text:style-name="T8">posiada Pani/Pan:</text:span></text:span></text:p>
          <text:list>
            <text:list-item>
              <text:p text:style-name="P18"><text:span text:style-name="Domyślna_20_czcionka_20_akapitu2"><text:span text:style-name="T8">prawo żądania dostępu do treści swoich danych (w tym danych Pani/Pana dziecka)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2"><text:span text:style-name="T7"> - </text:span></text:span><text:span text:style-name="Domyślna_20_czcionka_20_akapitu2"><text:span text:style-name="T14">w sytuacjach określonych przepisami RODO w tym zakresie;</text:span></text:span></text:p>
            </text:list-item>
            <text:list-item>
              <text:p text:style-name="P18"><text:span text:style-name="Domyślna_20_czcionka_20_akapitu2"><text:span text:style-name="T15">prawo do wniesienia skargi do Prezesa Urzędu Ochrony Danych Osobowych </text:span></text:span><text:span text:style-name="Domyślna_20_czcionka_20_akapitu2"><text:span text:style-name="T8">(adres: 00-193 Warszawa, ul. Stawki 2)</text:span></text:span><text:span text:style-name="Domyślna_20_czcionka_20_akapitu2"><text:span text:style-name="T15">, gdy uzna Pani/Pan, że przetwarzanie </text:span></text:span><text:span text:style-name="Domyślna_20_czcionka_20_akapitu2"><text:span text:style-name="T17">ww. </text:span></text:span><text:span text:style-name="Domyślna_20_czcionka_20_akapitu2"><text:span text:style-name="T15">danych osobowych narusza przepisy RODO</text:span></text:span><text:span text:style-name="Domyślna_20_czcionka_20_akapitu2"><text:span text:style-name="T14">;</text:span></text:span></text:p>
            </text:list-item>
          </text:list>
        </text:list-item>
        <text:list-item>
          <text:p text:style-name="P18"><text:span text:style-name="T9">Pani/Pana dane osobowe</text:span><text:span text:style-name="T16">/dane osobowe Pani/Pana dziecka </text:span><text:span text:style-name="T9">mogą być przetwarzane w sposób zautomatyzowany, ale nie będą przetwarzane w celu zautomatyzowanego podejmowania decyzji – w tym profilowania („profilowanie” oznacza formę zautomatyzowanego przetwarzania danych osobowych, które polega na ich wykorzystaniu do oceny niektórych czynników osobowych osoby fizycznej, w szczególności do analizy lub prognozy aspektów dotyczących osobistych preferencji i zainteresowań);</text:span></text:p>
        </text:list-item>
        <text:list-item>
          <text:p text:style-name="P18"><text:span text:style-name="Internet_20_link"><text:span text:style-name="T22">administrator danych dokłada wszelkich starań, aby chronić przetwarzane dane osobowe przed nieuprawnionym dostępem do nich osób trzeci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>
      <style:paragraph-properties style:line-height-at-least="0.353cm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3z0" style:family="text">
      <style:text-properties style:font-name="Symbol" style:font-name-complex="OpenSymbol1"/>
    </style:style>
    <style:style style:name="WW8Num4z0" style:family="text">
      <style:text-properties style:font-name="Wingdings" style:font-name-complex="OpenSymbol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style:font-name="Symbol" fo:font-size="13pt" style:font-size-asian="13pt" style:font-name-complex="OpenSymbol1" style:font-size-complex="13pt"/>
    </style:style>
    <style:style style:name="WW8Num7z0" style:family="text">
      <style:text-properties style:font-name="Symbol" style:font-name-complex="OpenSymbol1"/>
    </style:style>
    <style:style style:name="WW8Num8z0" style:family="text">
      <style:text-properties style:font-name="Symbol" style:font-name-complex="OpenSymbol1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line-through-style="none" style:text-underline-style="none"/>
    </style:style>
    <style:style style:name="WW8Num2z0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name-complex="Wingdings1" style:font-size-complex="10pt"/>
    </style:style>
    <style:style style:name="Default_20_Paragraph_20_Font" style:display-name="Default Paragraph Font" style:family="text"/>
    <style:style style:name="s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4T10:55:41.22</meta:creation-date>
    <dc:date>2021-05-31T10:35:06.62</dc:date>
    <meta:editing-duration>PT17H13M17S</meta:editing-duration>
    <meta:editing-cycles>35</meta:editing-cycles>
    <meta:generator>OpenOffice/4.1.6$Win32 OpenOffice.org_project/416m1$Build-9790</meta:generator>
    <meta:print-date>2021-05-31T10:29:28.99</meta:print-date>
    <meta:document-statistic meta:table-count="1" meta:image-count="0" meta:object-count="0" meta:page-count="2" meta:paragraph-count="35" meta:word-count="829" meta:character-count="6601"/>
  </office:meta>
</office:document-meta>
</file>