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omy_3f_lnie">
      <style:paragraph-properties fo:text-align="justify" style:justify-single-word="false" style:text-autospace="none"/>
    </style:style>
    <style:style style:name="P2" style:family="paragraph" style:parent-style-name="Domy_3f_lnie">
      <style:paragraph-properties fo:text-align="justify" style:justify-single-word="false" style:text-autospace="none"/>
      <style:text-properties fo:color="#000000" style:font-name="Liberation Serif" fo:font-size="12pt" style:font-size-asian="12pt" style:font-size-complex="12pt"/>
    </style:style>
    <style:style style:name="P3" style:family="paragraph" style:parent-style-name="Domy_3f_lnie">
      <style:paragraph-properties fo:text-align="start" style:justify-single-word="false" style:text-autospace="none"/>
      <style:text-properties fo:color="#000000" style:font-name="Liberation Serif" fo:font-size="12pt" style:font-size-asian="12pt" style:font-size-complex="12pt"/>
    </style:style>
    <style:style style:name="P4" style:family="paragraph" style:parent-style-name="Domy_3f_lnie">
      <style:paragraph-properties fo:text-align="justify" style:justify-single-word="false" style:text-autospace="none"/>
      <style:text-properties fo:color="#000000" style:font-name="Liberation Serif" fo:font-size="12pt" style:font-name-asian="Liberation Serif1" style:font-size-asian="12pt" style:font-name-complex="Liberation Serif1" style:font-size-complex="12pt"/>
    </style:style>
    <style:style style:name="P5" style:family="paragraph" style:parent-style-name="Domy_3f_lnie">
      <style:paragraph-properties fo:text-align="start" style:justify-single-word="false" style:text-autospace="none"/>
      <style:text-properties fo:color="#000000" style:font-name="Liberation Serif" fo:font-size="12pt" style:font-name-asian="Liberation Serif1" style:font-size-asian="12pt" style:font-name-complex="Liberation Serif1" style:font-size-complex="12pt"/>
    </style:style>
    <style:style style:name="P6" style:family="paragraph" style:parent-style-name="Domy_3f_lnie">
      <style:paragraph-properties fo:text-align="center" style:justify-single-word="false" style:text-autospace="none"/>
      <style:text-properties fo:color="#000000" style:font-name="Liberation Serif" fo:font-size="12pt" fo:font-weight="bold" style:font-size-asian="12pt" style:font-weight-asian="bold" style:font-size-complex="12pt" style:font-weight-complex="bold"/>
    </style:style>
    <style:style style:name="P7" style:family="paragraph" style:parent-style-name="Domy_3f_lnie">
      <style:paragraph-properties fo:text-align="center" style:justify-single-word="false" style:text-autospace="none"/>
      <style:text-properties fo:color="#000000" style:font-name="Liberation Serif" fo:font-size="12pt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P8" style:family="paragraph" style:parent-style-name="Domy_3f_lnie">
      <style:paragraph-properties fo:text-align="justify" style:justify-single-word="false" style:text-autospace="none"/>
      <style:text-properties fo:color="#000000" style:font-name="Liberation Serif" fo:font-size="12pt" fo:language="pl" fo:country="PL" style:font-name-asian="Liberation Serif1" style:font-size-asian="12pt" style:language-asian="pl" style:country-asian="PL" style:font-name-complex="Liberation Serif1" style:font-size-complex="12pt"/>
    </style:style>
    <style:style style:name="P9" style:family="paragraph" style:parent-style-name="Domy_3f_lnie">
      <style:paragraph-properties fo:text-align="start" style:justify-single-word="false" style:text-autospace="none"/>
      <style:text-properties style:font-name="Liberation Serif" fo:font-size="12pt" style:font-name-asian="Times New Roman1" style:font-size-asian="12pt" style:font-name-complex="Times New Roman1" style:font-size-complex="12pt"/>
    </style:style>
    <style:style style:name="P10" style:family="paragraph" style:parent-style-name="Domy_3f_lnie">
      <style:paragraph-properties fo:text-align="center" style:justify-single-word="false" style:text-autospace="none"/>
      <style:text-properties style:font-name="Liberation Serif" fo:font-size="12pt" style:font-name-asian="Times New Roman1" style:font-size-asian="12pt" style:font-name-complex="Times New Roman1" style:font-size-complex="12pt"/>
    </style:style>
    <style:style style:name="P11" style:family="paragraph" style:parent-style-name="Domy_3f_lnie">
      <style:paragraph-properties fo:text-align="justify" style:justify-single-word="false" style:text-autospace="none"/>
      <style:text-properties style:font-name="Liberation Serif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.847cm" fo:line-height="115%" fo:text-align="start" style:justify-single-word="false" fo:keep-with-next="always" style:text-autospace="none"/>
      <style:text-properties style:font-name="Verdana" fo:font-size="11pt" style:font-name-asian="Verdana" style:font-size-asian="11pt" style:font-name-complex="Verdana" style:font-size-complex="11pt"/>
    </style:style>
    <style:style style:name="P13" style:family="paragraph" style:parent-style-name="Standard">
      <style:paragraph-properties fo:margin-top="0cm" fo:margin-bottom="0.847cm" fo:line-height="115%" fo:text-align="center" style:justify-single-word="false" fo:keep-with-next="always" style:text-autospace="none"/>
      <style:text-properties fo:color="#000000" style:font-name="Liberation Serif" fo:font-size="12pt" fo:font-weight="bold" fo:background-color="#ffffff" style:font-name-asian="Verdana" style:font-size-asian="12pt" style:font-weight-asian="bold" style:font-name-complex="Verdana" style:font-size-complex="12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Liberation Serif1" fo:font-size="12pt" style:font-name-asian="Liberation Serif1" style:font-size-asian="12pt" style:font-name-complex="Liberation Serif1" style:font-size-complex="12pt"/>
    </style:style>
    <style:style style:name="P15" style:family="paragraph" style:parent-style-name="Standard">
      <style:paragraph-properties fo:margin-left="7.999cm" fo:margin-right="0cm" fo:margin-top="0.212cm" fo:margin-bottom="0.212cm" fo:line-height="115%" fo:text-align="start" style:justify-single-word="false" fo:text-indent="0cm" style:auto-text-indent="false" fo:keep-with-next="always" style:text-autospace="none"/>
      <style:text-properties fo:color="#000000" style:font-name="Liberation Serif" fo:font-size="12pt" fo:background-color="#ffffff" style:font-name-asian="Verdana" style:font-size-asian="12pt" style:font-name-complex="Verdana" style:font-size-complex="12pt"/>
    </style:style>
    <style:style style:name="P16" style:family="paragraph" style:parent-style-name="Domy_3f_lnie">
      <style:paragraph-properties fo:text-align="justify" style:justify-single-word="false" style:text-autospace="none"/>
      <style:text-properties style:use-window-font-color="true" style:font-name="Liberation Serif" fo:font-size="12pt" fo:language="pl" fo:country="PL" fo:background-color="#ffffff" style:font-name-asian="Liberation Serif1" style:font-size-asian="12pt" style:language-asian="pl" style:country-asian="PL" style:font-name-complex="Liberation Serif1" style:font-size-complex="12pt"/>
    </style:style>
    <style:style style:name="P17" style:family="paragraph" style:parent-style-name="Domy_3f_lnie">
      <style:paragraph-properties fo:text-align="justify" style:justify-single-word="false" style:text-autospace="none"/>
      <style:text-properties fo:color="#000000" style:font-name="Liberation Serif" fo:font-size="12pt" style:font-size-asian="12pt" style:font-size-complex="12pt"/>
    </style:style>
    <style:style style:name="T1" style:family="text">
      <style:text-properties fo:color="#000000" style:font-name="Liberation Serif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Liberation Serif" fo:font-size="12pt" style:font-name-asian="Liberation Serif1" style:font-size-asian="12pt" style:font-name-complex="Liberation Serif1" style:font-size-complex="12pt"/>
    </style:style>
    <style:style style:name="T3" style:family="text">
      <style:text-properties fo:color="#000000" style:font-name="Liberation Serif" fo:font-size="12pt" fo:language="pl" fo:country="PL" style:font-name-asian="Liberation Serif1" style:font-size-asian="12pt" style:language-asian="pl" style:country-asian="PL" style:font-name-complex="Liberation Serif1" style:font-size-complex="12pt"/>
    </style:style>
    <style:style style:name="T4" style:family="text">
      <style:text-properties fo:color="#000000" style:font-name="Liberation Serif" fo:font-size="12pt" fo:language="pl" fo:country="PL" fo:background-color="#ffffff" style:font-name-asian="Liberation Serif1" style:font-size-asian="12pt" style:language-asian="pl" style:country-asian="PL" style:font-name-complex="Liberation Serif1" style:font-size-complex="12pt"/>
    </style:style>
    <style:style style:name="T5" style:family="text">
      <style:text-properties fo:language="pl" fo:country="PL" style:language-asian="pl" style:country-asian="PL"/>
    </style:style>
    <style:style style:name="T6" style:family="text">
      <style:text-properties fo:language="pl" fo:country="PL" style:font-name-asian="Liberation Serif1" style:language-asian="pl" style:country-asian="PL" style:font-name-complex="Liberation Serif1"/>
    </style:style>
    <style:style style:name="T7" style:family="text">
      <style:text-properties fo:language="pl" fo:country="PL" style:font-name-asian="Times New Roman1" style:language-asian="pl" style:country-asian="PL" style:font-name-complex="Times New Roman1"/>
    </style:style>
    <style:style style:name="T8" style:family="text">
      <style:text-properties fo:language="pl" fo:country="PL" fo:background-color="#ffff00" style:language-asian="pl" style:country-asian="PL"/>
    </style:style>
    <style:style style:name="T9" style:family="text">
      <style:text-properties fo:language="pl" fo:country="PL" fo:background-color="transparent" style:language-asian="pl" style:country-asian="PL"/>
    </style:style>
    <style:style style:name="T10" style:family="text">
      <style:text-properties style:use-window-font-color="true" fo:language="pl" fo:country="PL" fo:background-color="#ffffff" style:language-asian="pl" style:country-asian="PL"/>
    </style:style>
    <style:style style:name="T11" style:family="text">
      <style:text-properties style:use-window-font-color="true" style:font-name="Liberation Serif" fo:font-size="12pt" fo:language="pl" fo:country="PL" fo:background-color="#ffffff" style:font-name-asian="Liberation Serif1" style:font-size-asian="12pt" style:language-asian="pl" style:country-asian="PL" style:font-name-complex="Liberation Serif1" style:font-size-complex="12pt"/>
    </style:style>
    <style:style style:name="T12" style:family="text">
      <style:text-properties style:use-window-font-color="true" style:font-name="Liberation Serif" fo:font-size="12pt" fo:language="pl" fo:country="PL" fo:background-color="#ffffff" style:font-name-asian="Times New Roman1" style:font-size-asian="12pt" style:language-asian="pl" style:country-asian="PL" style:font-name-complex="Times New Roman1" style:font-size-complex="12pt"/>
    </style:style>
    <style:style style:name="T13" style:family="text">
      <style:text-properties style:use-window-font-color="true" style:font-name="Liberation Serif" fo:font-size="12pt" fo:background-color="#ffffff" style:font-name-asian="Liberation Serif1" style:font-size-asian="12pt" style:font-name-complex="Liberation Serif1" style:font-size-complex="12pt"/>
    </style:style>
    <style:style style:name="T14" style:family="text">
      <style:text-properties style:use-window-font-color="true" style:font-name="Liberation Serif" fo:font-size="12pt" fo:background-color="#ffffff" style:font-name-asian="Times New Roman1" style:font-size-asian="12pt" style:font-name-complex="Times New Roman1" style:font-size-complex="12pt"/>
    </style:style>
    <style:style style:name="T15" style:family="text">
      <style:text-properties style:use-window-font-color="true" style:font-name="Liberation Serif" fo:font-size="12pt" style:text-underline-style="solid" style:text-underline-width="auto" style:text-underline-color="font-color" fo:background-color="#ffffff" style:font-name-asian="Liberation Serif1" style:font-size-asian="12pt" style:font-name-complex="Liberation Serif1" style:font-size-complex="12pt"/>
    </style:style>
    <style:style style:name="T16" style:family="text">
      <style:text-properties fo:color="#0000ff" style:font-name="Liberation Serif" fo:font-size="12pt" fo:language="pl" fo:country="PL" style:text-underline-style="solid" style:text-underline-width="auto" style:text-underline-color="font-color" style:font-name-asian="Liberation Serif1" style:font-size-asian="12pt" style:language-asian="pl" style:country-asian="PL" style:font-name-complex="Liberation Serif1" style:font-size-complex="12pt"/>
    </style:style>
    <style:style style:name="T17" style:family="text">
      <style:text-properties style:font-name-asian="Liberation Serif1" style:font-name-complex="Liberation Serif1"/>
    </style:style>
    <style:style style:name="T18" style:family="text">
      <style:text-properties style:font-name-asian="Times New Roman1" style:font-name-complex="Times New Roman1"/>
    </style:style>
    <style:style style:name="T19" style:family="text">
      <style:text-properties fo:background-color="#ffff00"/>
    </style:style>
    <style:style style:name="T20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do zarządzenia Nr ....................<text:line-break/>Starosty Dzierżoniowskiego<text:line-break/>z dnia 8 kwietnia 2021 r.</text:p>
      <text:p text:style-name="P13">Regulamin wydarzenia "Sowi Tour"</text:p>
      <text:p text:style-name="P13"><text:line-break/>§ 1.<text:line-break/>POSTANOWIENIA OGÓLNE</text:p>
      <text:p text:style-name="P2"><text:span text:style-name="T17">1. Sowi Tour zwany dalej </text:span><text:span text:style-name="T18">„</text:span><text:span text:style-name="T17">Imprez</text:span><text:span text:style-name="T18">ą”</text:span><text:span text:style-name="T17"> jest wydarzeniem turystycznym promuj</text:span><text:span text:style-name="T18">ą</text:span><text:span text:style-name="T17">cym Powiat Dzier</text:span><text:span text:style-name="T18">ż</text:span><text:span text:style-name="T17">oniowski i G</text:span><text:span text:style-name="T18">ó</text:span><text:span text:style-name="T17">ry Sowie.</text:span></text:p>
      <text:p text:style-name="P2"><text:span text:style-name="T17">2. Organizatorami Imprezy s</text:span><text:span text:style-name="T18">ą</text:span><text:span text:style-name="T17">: Powiat Dzier</text:span><text:span text:style-name="T18">ż</text:span><text:span text:style-name="T17">oniowski, Miasto i Gmina Pieszyce oraz O</text:span><text:span text:style-name="T18">ś</text:span><text:span text:style-name="T17">rodek Sportu i</text:span><text:span text:style-name="T18"> </text:span><text:span text:style-name="T17"> Rekreacji w Bielawie. </text:span></text:p>
      <text:p text:style-name="P4"><text:span text:style-name="T5">3</text:span>.Cel Imprezy:</text:p>
      <text:p text:style-name="P2"><text:span text:style-name="T17">- <text:s/>popularyzacja imprez g</text:span><text:span text:style-name="T18">ó</text:span><text:span text:style-name="T17">rskich jako doskona</text:span><text:span text:style-name="T18">ł</text:span><text:span text:style-name="T17">ej formy aktywnego wypoczynku,</text:span></text:p>
      <text:p text:style-name="P4">- <text:s/>upowszechnianie kultury fizycznej, sportu oraz turystyki,</text:p>
      <text:p text:style-name="P4">- <text:s/>promocja atrakcji Powiatu Dzier<text:span text:style-name="T18">ż</text:span>oniowskiego i G<text:span text:style-name="T18">ó</text:span>r Sowich. </text:p>
      <text:p text:style-name="P4"><text:span text:style-name="T5">4</text:span>. Termin Imprezy: 5 czerwca<text:span text:style-name="T5"> 2021 roku</text:span>.</text:p>
      <text:p text:style-name="P4">5. <text:span text:style-name="T10">Start i Meta odbywają się przy </text:span>ul. Wysok<text:span text:style-name="T5">iej</text:span> 1 w Bielawie <text:span text:style-name="T20">(</text:span><text:span text:style-name="T9">teren Ośrodka Wypoczynkowego "Sudety"</text:span><text:span text:style-name="T20">).</text:span></text:p>
      <text:p text:style-name="P16">6. Start odbywa się w godzinach między 8:00 – 10:00.</text:p>
      <text:p text:style-name="P4">7. Organizatorzy przygotowali dla uczestników 2 trasy: Kalenica (22 km) i Wielka Sowa (30 km). </text:p>
      <text:p text:style-name="P1"><text:span text:style-name="T1">8. </text:span><text:span text:style-name="T2">Dok</text:span><text:span text:style-name="T1">ł</text:span><text:span text:style-name="T2">adny przebieg tras </text:span><text:span text:style-name="T3">zostanie umieszczony</text:span><text:span text:style-name="T11"> na </text:span><text:span text:style-name="T12">Facebooku w wydarzeniu "Sowi Tour"</text:span><text:span text:style-name="T4"> oraz<text:line-break/>na </text:span><text:span text:style-name="T13">stronach internetowych: </text:span><text:a xlink:type="simple" xlink:href="http://www.pow.dzierzoniow.pl/" text:style-name="Internet_20_link" text:visited-style-name="Visited_20_Internet_20_Link"><text:span text:style-name="T15">www.pow.dzierzoniow.pl</text:span></text:a><text:span text:style-name="T14">, </text:span><text:a xlink:type="simple" xlink:href="http://www.pieszyce.pl/" text:style-name="Internet_20_link" text:visited-style-name="Visited_20_Internet_20_Link"><text:span text:style-name="T15">www.pieszyce.pl</text:span></text:a><text:span text:style-name="T14">, </text:span><text:a xlink:type="simple" xlink:href="http://www.osir.bielawa.pl/" text:style-name="Internet_20_link" text:visited-style-name="Visited_20_Internet_20_Link"><text:span text:style-name="T15">www.osir.bielawa.pl</text:span></text:a><text:span text:style-name="T12"> </text:span></text:p>
      <text:p text:style-name="P4"/>
      <text:p text:style-name="P9"/>
      <text:p text:style-name="P6"><text:span text:style-name="T18">§</text:span><text:span text:style-name="T17"> 2.</text:span></text:p>
      <text:p text:style-name="P7">WARUNKI UCZESTNICTWA </text:p>
      <text:p text:style-name="P10"/>
      <text:p text:style-name="P2"><text:span text:style-name="T6">1</text:span><text:span text:style-name="T17">. W Imprezie mo</text:span><text:span text:style-name="T18">ż</text:span><text:span text:style-name="T17">e uczestniczy</text:span><text:span text:style-name="T18">ć</text:span><text:span text:style-name="T17"> ka</text:span><text:span text:style-name="T18">ż</text:span><text:span text:style-name="T17">da zainteresowana, pe</text:span><text:span text:style-name="T18">ł</text:span><text:span text:style-name="T17">noletnia osoba (zwana dalej Uczestnikiem).</text:span></text:p>
      <text:p text:style-name="P2"><text:span text:style-name="T6">2</text:span><text:span text:style-name="T17">. <text:s/>Osoby niepe</text:span><text:span text:style-name="T18">ł</text:span><text:span text:style-name="T17">noletnie mog</text:span><text:span text:style-name="T18">ą</text:span><text:span text:style-name="T17"> uczestniczy</text:span><text:span text:style-name="T18">ć</text:span><text:span text:style-name="T17"> w Imprezie tylko za zgodą rodzica lub opiekuna prawnego i pod opiek</text:span><text:span text:style-name="T18">ą</text:span><text:span text:style-name="T17"> osoby powy</text:span><text:span text:style-name="T18">ż</text:span><text:span text:style-name="T17">ej 18 roku </text:span><text:span text:style-name="T18">ż</text:span><text:span text:style-name="T17">ycia.</text:span></text:p>
      <text:p text:style-name="P2"><text:span text:style-name="T6">3</text:span><text:span text:style-name="T17">. W Imprezie </text:span><text:span text:style-name="T6">U</text:span><text:span text:style-name="T17">czestnicy startuj</text:span><text:span text:style-name="T18">ą</text:span><text:span text:style-name="T17"> na w</text:span><text:span text:style-name="T18">ł</text:span><text:span text:style-name="T17">asn</text:span><text:span text:style-name="T18">ą</text:span><text:span text:style-name="T17"> odpowiedzialno</text:span><text:span text:style-name="T18">ść</text:span><text:span text:style-name="T17"> i w razie wypadku nie b</text:span><text:span text:style-name="T18">ę</text:span><text:span text:style-name="T17">d</text:span><text:span text:style-name="T18">ą</text:span><text:span text:style-name="T17"> dochodzi</text:span><text:span text:style-name="T18">ć</text:span><text:span text:style-name="T17"> odszkodowania od Organizator</text:span><text:span text:style-name="T18">ó</text:span><text:span text:style-name="T17">w.</text:span></text:p>
      <text:p text:style-name="P1"><text:span text:style-name="T3">4</text:span><text:span text:style-name="T2">. </text:span><text:span text:style-name="T3">Warunkiem uczestnictwa w Imprezie jest przesłanie </text:span><text:span text:style-name="T11">do dnia 23.05</text:span><text:span text:style-name="T14">.</text:span><text:span text:style-name="T12">2021 r.</text:span><text:span text:style-name="T3"> zgłoszenia na adres: </text:span><text:a xlink:type="simple" xlink:href="mailto:promocja@pow.dzierzoniow.pl" text:style-name="Internet_20_link" text:visited-style-name="Visited_20_Internet_20_Link"><text:span text:style-name="Internet_20_link"><text:span text:style-name="T16">promocja@pow.dzierzoniow.pl</text:span></text:span></text:a><text:span text:style-name="T3"> zawierającego poniższe dane:</text:span></text:p>
      <text:p text:style-name="P8">- imię i nazwisko,</text:p>
      <text:p text:style-name="P8">- wiek,</text:p>
      <text:p text:style-name="P8">- nazwa wybranej trasy.</text:p>
      <text:p text:style-name="P2"><text:span text:style-name="T17">5. Uczestnicy zg</text:span><text:span text:style-name="T18">ł</text:span><text:span text:style-name="T17">aszaj</text:span><text:span text:style-name="T18">ą</text:span><text:span text:style-name="T7"> chęć</text:span><text:span text:style-name="T17"> udzia</text:span><text:span text:style-name="T18">ł</text:span><text:span text:style-name="T7">u</text:span><text:span text:style-name="T17"> w Imprezie indywidualnie.</text:span></text:p>
      <text:p text:style-name="P2"><text:span text:style-name="T17">6. Warunkiem wpisania na list</text:span><text:span text:style-name="T18">ę</text:span><text:span text:style-name="T17"> uczestnik</text:span><text:span text:style-name="T18">ó</text:span><text:span text:style-name="T17">w jest spe</text:span><text:span text:style-name="T18">ł</text:span><text:span text:style-name="T17">nienie warunk</text:span><text:span text:style-name="T18">ó</text:span><text:span text:style-name="T17">w okre</text:span><text:span text:style-name="T18">ś</text:span><text:span text:style-name="T17">lonych w </text:span><text:span text:style-name="T18">§</text:span><text:span text:style-name="T17"> 2<text:line-break/>w ust. od </text:span><text:span text:style-name="T6">1</text:span><text:span text:style-name="T17"> do 4 i otrzymanie drog</text:span><text:span text:style-name="T18">ą</text:span><text:span text:style-name="T17"> mailow</text:span><text:span text:style-name="T18">ą</text:span><text:span text:style-name="T17"> informacji zwrotnej potwierdzaj</text:span><text:span text:style-name="T18">ą</text:span><text:span text:style-name="T17">cej wpisanie na list</text:span><text:span text:style-name="T18">ę</text:span><text:span text:style-name="T17"> uczestnik</text:span><text:span text:style-name="T18">ó</text:span><text:span text:style-name="T17">w Imprezy. </text:span></text:p>
      <text:p text:style-name="P2"><text:span text:style-name="T17">7. Limit uczestnik</text:span><text:span text:style-name="T18">ó</text:span><text:span text:style-name="T17">w wynosi 430 osób.</text:span></text:p>
      <text:p text:style-name="P2"><text:span text:style-name="T17">8. Każdy Uczestnik jest zobowiązany do wypełnienia i podpisania przed startem Karty Uczestnika dostępnej w Biurze Zawodów. </text:span></text:p>
      <text:p text:style-name="P4"/>
      <text:p text:style-name="P11"/>
      <text:p text:style-name="P11"><text:soft-page-break/></text:p>
      <text:p text:style-name="P9"/>
      <text:p text:style-name="P6"><text:span text:style-name="T18">§</text:span><text:span text:style-name="T17"> 3.</text:span></text:p>
      <text:p text:style-name="P7">ORGANIZATOR ZAPEWNIA UCZESTNIKOM IMPREZY</text:p>
      <text:p text:style-name="P9"/>
      <text:p text:style-name="P3"><text:span text:style-name="T17">1. Informator zawieraj</text:span><text:span text:style-name="T18">ą</text:span><text:span text:style-name="T17">cy map</text:span><text:span text:style-name="T18">ę</text:span><text:span text:style-name="T17"> trasy Imprezy z zaznaczonymi punktami kontrolnymi, w których Uczestnicy otrzymają piecz</text:span><text:span text:style-name="T18">ą</text:span><text:span text:style-name="T17">tki potwierdzaj</text:span><text:span text:style-name="T18">ą</text:span><text:span text:style-name="T17">ce prawidłowe przej</text:span><text:span text:style-name="T18">ś</text:span><text:span text:style-name="T17">cie trasy.</text:span></text:p>
      <text:p text:style-name="P3"><text:span text:style-name="T17">2. Pami</text:span><text:span text:style-name="T18">ą</text:span><text:span text:style-name="T17">tkowy numer startowy.</text:span></text:p>
      <text:p text:style-name="P3"><text:span text:style-name="T17">3. Obs</text:span><text:span text:style-name="T18">ł</text:span><text:span text:style-name="T17">ug</text:span><text:span text:style-name="T18">ę</text:span><text:span text:style-name="T17"> fotograficzn</text:span><text:span text:style-name="T18">ą</text:span><text:span text:style-name="T17">.</text:span></text:p>
      <text:p text:style-name="P5"/>
      <text:p text:style-name="P6"><text:span text:style-name="T18">§</text:span><text:span text:style-name="T17"> 4.</text:span></text:p>
      <text:p text:style-name="P7">ZASADY IMPREZY</text:p>
      <text:p text:style-name="P2"><text:span text:style-name="T17">1. Impreza organizowana jest z czasowym limitem przej</text:span><text:span text:style-name="T18">ś</text:span><text:span text:style-name="T17">cia. Oznacza to, </text:span><text:span text:style-name="T18">ż</text:span><text:span text:style-name="T17">e po up</text:span><text:span text:style-name="T18">ł</text:span><text:span text:style-name="T17">ywie 10 godzin, licząc od godziny 8:00 dnia 5 czerwca 2021 roku, Impreza uznawana jest za zako</text:span><text:span text:style-name="T18">ń</text:span><text:span text:style-name="T17">czon</text:span><text:span text:style-name="T18">ą</text:span><text:span text:style-name="T17">, a bior</text:span><text:span text:style-name="T18">ą</text:span><text:span text:style-name="T17">ce w niej udzia</text:span><text:span text:style-name="T18">ł</text:span><text:span text:style-name="T17"> osoby, kt</text:span><text:span text:style-name="T18">ó</text:span><text:span text:style-name="T17">re nie dotr</text:span><text:span text:style-name="T18">ą</text:span><text:span text:style-name="T17"> do tego czasu do mety, przestaj</text:span><text:span text:style-name="T18">ą</text:span><text:span text:style-name="T17"> by</text:span><text:span text:style-name="T18">ć</text:span><text:span text:style-name="T17"> jej Uczestnikami.</text:span></text:p>
      <text:p text:style-name="P2"><text:span text:style-name="T17">2. Podstawowym zadaniem uczestnika podczas Imprezy jest uzyskanie w limicie czasowym potwierdzenia obecno</text:span><text:span text:style-name="T18">ś</text:span><text:span text:style-name="T17">ci w formie piecz</text:span><text:span text:style-name="T18">ą</text:span><text:span text:style-name="T17">tki na wszystkich Punktach Kontrolnych.</text:span></text:p>
      <text:p text:style-name="P2"><text:span text:style-name="T17">3. </text:span>Uzyskanie przez Uczestnika Imprezy wszystkich potwierdze<text:span text:style-name="T18">ń</text:span><text:span text:style-name="T17"> okre</text:span><text:span text:style-name="T18">ś</text:span><text:span text:style-name="T17">lonych w </text:span><text:span text:style-name="T18">§</text:span><text:span text:style-name="T17"> 4 w ust. 2 <text:s/>uprawnia do otrzymania na mecie pami</text:span><text:span text:style-name="T18">ą</text:span><text:span text:style-name="T17">tkowego medalu „Sowi Bieg 2020”.</text:span></text:p>
      <text:p text:style-name="P2"><text:span text:style-name="T17">4. Uczestnik przez ca</text:span><text:span text:style-name="T18">ł</text:span><text:span text:style-name="T17">y czas trwania zawod</text:span><text:span text:style-name="T18">ó</text:span><text:span text:style-name="T17">w musi posiada</text:span><text:span text:style-name="T18">ć</text:span><text:span text:style-name="T17">:</text:span></text:p>
      <text:p text:style-name="P2"><text:span text:style-name="T17">- telefon kom</text:span><text:span text:style-name="T18">ó</text:span><text:span text:style-name="T17">rkowy ze stanem baterii umo</text:span><text:span text:style-name="T18">ż</text:span><text:span text:style-name="T17">liwiaj</text:span><text:span text:style-name="T18">ą</text:span><text:span text:style-name="T17">cym wielokrotne po</text:span><text:span text:style-name="T18">łą</text:span><text:span text:style-name="T17">czenia,</text:span></text:p>
      <text:p text:style-name="P2"><text:span text:style-name="T17">- dow</text:span><text:span text:style-name="T18">ó</text:span><text:span text:style-name="T17">d osobisty lub inny dokument potwierdzaj</text:span><text:span text:style-name="T18">ą</text:span><text:span text:style-name="T17">cy to</text:span><text:span text:style-name="T18">ż</text:span><text:span text:style-name="T17">samo</text:span><text:span text:style-name="T18">ść</text:span><text:span text:style-name="T17">,</text:span></text:p>
      <text:p text:style-name="P2"><text:span text:style-name="T17">- pojemnik na wod</text:span><text:span text:style-name="T18">ę</text:span><text:span text:style-name="T17"> o pojemno</text:span><text:span text:style-name="T18">ś</text:span><text:span text:style-name="T17">ci min. 300 ml oraz zapas jedzenia</text:span><text:span text:style-name="T6">.</text:span></text:p>
      <text:p text:style-name="P2"><text:span text:style-name="T17">5. Organizatorzy ponadto zalecaj</text:span><text:span text:style-name="T18">ą</text:span><text:span text:style-name="T17">, </text:span><text:span text:style-name="T18">ż</text:span><text:span text:style-name="T17">eby uczestnik posiada</text:span><text:span text:style-name="T18">ł</text:span><text:span text:style-name="T17"> w dniu Imprezy:</text:span></text:p>
      <text:p text:style-name="P4">- ubezpieczenie NNW,</text:p>
      <text:p text:style-name="P2"><text:span text:style-name="T17">- przybory medyczne (plaster, banda</text:span><text:span text:style-name="T18">ż</text:span><text:span text:style-name="T17">, </text:span><text:span text:style-name="T18">ś</text:span><text:span text:style-name="T17">rodki do dezynfekcji, opatrunek osobisty itp.),</text:span></text:p>
      <text:p text:style-name="P2"><text:span text:style-name="T17">- zapisany w telefonie kom</text:span><text:span text:style-name="T18">ó</text:span><text:span text:style-name="T17">rkowym numer alarmowy GOPR: 985,</text:span></text:p>
      <text:p text:style-name="P2"><text:span text:style-name="T17">- wyposa</text:span><text:span text:style-name="T18">ż</text:span><text:span text:style-name="T17">enie osobiste odpowiednie do panuj</text:span><text:span text:style-name="T18">ą</text:span><text:span text:style-name="T17">cych w czasie i na terenie imprezy warunk</text:span><text:span text:style-name="T18">ó</text:span><text:span text:style-name="T17">w atmosferycznych.</text:span></text:p>
      <text:p text:style-name="P2"><text:span text:style-name="T17">6. Organizatorzy zastrzegaj</text:span><text:span text:style-name="T18">ą</text:span><text:span text:style-name="T17"> sobie prawo do zmiany Regulaminu, o czym uczestnicy zostan</text:span><text:span text:style-name="T18">ą</text:span><text:span text:style-name="T17"> poinformowani najp</text:span><text:span text:style-name="T18">óź</text:span><text:span text:style-name="T17">niej przed startem. </text:span></text:p>
      <text:p text:style-name="P1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omy_3f_lnie" style:display-name="Domy?lnie" style:family="paragraph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>
      <style:text-properties fo:color="#000000" style:font-name="Verdana" fo:font-size="12pt" fo:background-color="#ffffff" style:font-name-asian="Verdana" style:font-size-asian="12pt" style:font-name-complex="Verdana" style:font-size-complex="12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12T11:59:31.24</meta:creation-date>
    <dc:date>2021-06-01T08:49:56.31</dc:date>
    <meta:editing-duration>PT39M37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2" meta:paragraph-count="47" meta:word-count="520" meta:character-count="3703"/>
  </office:meta>
</office:document-meta>
</file>