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33cm" fo:margin-left="-0.115cm" fo:margin-right="-0.118cm" table:align="margins"/>
    </style:style>
    <style:style style:name="Tabela1.A" style:family="table-column">
      <style:table-column-properties style:column-width="1.388cm" style:rel-column-width="3508*"/>
    </style:style>
    <style:style style:name="Tabela1.B" style:family="table-column">
      <style:table-column-properties style:column-width="11.753cm" style:rel-column-width="29700*"/>
    </style:style>
    <style:style style:name="Tabela1.C" style:family="table-column">
      <style:table-column-properties style:column-width="6.35cm" style:rel-column-width="16047*"/>
    </style:style>
    <style:style style:name="Tabela1.D" style:family="table-column">
      <style:table-column-properties style:column-width="6.442cm" style:rel-column-width="162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2.244cm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1pt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fo:color="#000000" fo:font-size="11pt" fo:background-color="transparent" style:font-size-asian="11pt" style:font-size-complex="11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organizacji kombatanckich w powiecie dzierżoniowskim </text:p>
      <text:p text:style-name="P4">stan na 10 grudnia <text:s/>2021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stowarzyszenia</text:p>
          </table:table-cell>
          <table:table-cell table:style-name="Tabela1.C1" office:value-type="string">
            <text:p text:style-name="P3">Siedziba organizacji</text:p>
          </table:table-cell>
          <table:table-cell table:style-name="Tabela1.D1" office:value-type="string">
            <text:p text:style-name="P3">Imię i nazwisko Prezesa /Przewodniczącego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Związek Sybiraków Koło w Dzierżoniowie</text:p>
          </table:table-cell>
          <table:table-cell table:style-name="Tabela1.C2" office:value-type="string">
            <text:p text:style-name="P1">Dzierżoniów, ul. Świdnicka 38</text:p>
          </table:table-cell>
          <table:table-cell table:style-name="Tabela1.D2" office:value-type="string">
            <text:p text:style-name="P1">Eugeniusz Kuszk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Związek Kombatantów RP i Byłych Więźniów Politycznych Koło Miejskie w Pieszycach</text:p>
          </table:table-cell>
          <table:table-cell table:style-name="Tabela1.A2" office:value-type="string">
            <text:p text:style-name="P1">Pieszyce, ul. Kościuszki 2</text:p>
          </table:table-cell>
          <table:table-cell table:style-name="Tabela1.D3" office:value-type="string">
            <text:p text:style-name="P1">Zdzisław Oleksiak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Związek Kombatantów RP i Byłych Więźniów Politycznych Koło Miejskie w Dzierżoniowie</text:p>
          </table:table-cell>
          <table:table-cell table:style-name="Tabela1.A2" office:value-type="string">
            <text:p text:style-name="P5">Dzierżoniów, ul. Świdnicka 35</text:p>
          </table:table-cell>
          <table:table-cell table:style-name="Tabela1.D3" office:value-type="string">
            <text:p text:style-name="P5">Władysław Potocki</text:p>
          </table:table-cell>
        </table:table-row>
        <table:table-row>
          <table:table-cell table:style-name="Tabela1.A5" office:value-type="float" office:value="44534">
            <text:p text:style-name="P2">4.</text:p>
          </table:table-cell>
          <table:table-cell table:style-name="Tabela1.A2" office:value-type="string">
            <text:p text:style-name="P2">Związek Kombatantów RP i Byłych Więźniów Politycznych Koło Gminne <text:s/>w Dzierżoniowie</text:p>
          </table:table-cell>
          <table:table-cell table:style-name="Tabela1.A2" office:value-type="string">
            <text:p text:style-name="P5">Dzierżoniów, ul. Piastowska 1</text:p>
          </table:table-cell>
          <table:table-cell table:style-name="Tabela1.D3" office:value-type="string">
            <text:p text:style-name="P1">Władysław Ostrowski</text:p>
          </table:table-cell>
        </table:table-row>
        <table:table-row table:style-name="Tabela1.6">
          <table:table-cell table:style-name="Tabela1.A5" office:value-type="float" office:value="44535">
            <text:p text:style-name="P2">5.</text:p>
          </table:table-cell>
          <table:table-cell table:style-name="Tabela1.A2" office:value-type="string">
            <text:p text:style-name="P2">Związek Kombatantów RP </text:p>
            <text:p text:style-name="P2">i Byłych Więźniów Politycznych </text:p>
            <text:p text:style-name="P2">Koło Gminne nr 29 w Łagiewnikach</text:p>
          </table:table-cell>
          <table:table-cell table:style-name="Tabela1.A2" office:value-type="string">
            <text:p text:style-name="P1">Łagiewniki, ul. Sportowa 4</text:p>
          </table:table-cell>
          <table:table-cell table:style-name="Tabela1.D3" office:value-type="string">
            <text:p text:style-name="P1">Elżbieta Madej</text:p>
          </table:table-cell>
        </table:table-row>
        <table:table-row>
          <table:table-cell table:style-name="Tabela1.A5" office:value-type="float" office:value="0">
            <text:p text:style-name="P2">6.</text:p>
          </table:table-cell>
          <table:table-cell table:style-name="Tabela1.A2" office:value-type="string">
            <text:p text:style-name="P2">Światowy Związek Żołnierzy Armii Krajowej</text:p>
            <text:p text:style-name="P2"><text:s/>- obwód Dzierżoniów </text:p>
          </table:table-cell>
          <table:table-cell table:style-name="Tabela1.A2" office:value-type="string">
            <text:p text:style-name="P6">Dzierżoniów, os. Jasne 20</text:p>
          </table:table-cell>
          <table:table-cell table:style-name="Tabela1.D3" office:value-type="string">
            <text:p text:style-name="P6"><text:s/>Zdzisław Miroński </text:p>
          </table:table-cell>
        </table:table-row>
        <table:table-row>
          <table:table-cell table:style-name="Tabela1.A5" office:value-type="float" office:value="0">
            <text:p text:style-name="P2">7.</text:p>
          </table:table-cell>
          <table:table-cell table:style-name="Tabela1.A2" office:value-type="string">
            <text:p text:style-name="P2">Związek Inwalidów Wojennych RP Zarząd Oddziału <text:s/></text:p>
            <text:p text:style-name="P2">w Dzierżoniowie</text:p>
          </table:table-cell>
          <table:table-cell table:style-name="Tabela1.A2" office:value-type="string">
            <text:p text:style-name="P7">Dzierżoniów, ul. Świdnicka 35</text:p>
          </table:table-cell>
          <table:table-cell table:style-name="Tabela1.D3" office:value-type="string">
            <text:p text:style-name="P6">Bolesław Nowogrodzki </text:p>
          </table:table-cell>
        </table:table-row>
        <table:table-row>
          <table:table-cell table:style-name="Tabela1.A5" office:value-type="float" office:value="0">
            <text:p text:style-name="P1">8.</text:p>
          </table:table-cell>
          <table:table-cell table:style-name="Tabela1.A2" office:value-type="string">
            <text:p text:style-name="P9">Stowarzyszenie Dzieci Wojny </text:p>
            <text:p text:style-name="P8">w Polsce Odział II Dolnośląski</text:p>
            <text:p text:style-name="P8">w Dzierżoniowie</text:p>
          </table:table-cell>
          <table:table-cell table:style-name="Tabela1.A2" office:value-type="string">
            <text:p text:style-name="P6">Dzierżoniów, os. Jasne 20</text:p>
          </table:table-cell>
          <table:table-cell table:style-name="Tabela1.D3" office:value-type="string">
            <text:p text:style-name="P1">Zbigniew Kuriata</text:p>
          </table:table-cell>
        </table:table-row>
        <table:table-row>
          <table:table-cell table:style-name="Tabela1.A5" office:value-type="float" office:value="0">
            <text:p text:style-name="P1">9.</text:p>
          </table:table-cell>
          <table:table-cell table:style-name="Tabela1.A2" office:value-type="string">
            <text:p text:style-name="P11"><text:s/>Stowarzyszenie Kresowian </text:p>
            <text:p text:style-name="P12">w Dzierżoniowie</text:p>
          </table:table-cell>
          <table:table-cell table:style-name="Tabela1.A2" office:value-type="string">
            <text:p text:style-name="P5">Dzierżoniów, ul. Piastowska 1</text:p>
          </table:table-cell>
          <table:table-cell table:style-name="Tabela1.D3" office:value-type="string">
            <text:p text:style-name="P1">Florian Kuriata</text:p>
          </table:table-cell>
        </table:table-row>
      </table:table>
      <text:p text:style-name="P10">Sprawę prowadzi:</text:p>
      <text:p text:style-name="P10">Renata Dawiec, inspektor</text:p>
      <text:p text:style-name="P10">Marzena Krzyśko, starszy insp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6T11:17:14.14</meta:creation-date>
    <dc:date>2021-12-17T12:02:36.45</dc:date>
    <meta:editing-duration>PT23M37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52" meta:word-count="174" meta:character-count="1269"/>
  </office:meta>
</office:document-meta>
</file>