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line-height="100%"/>
      <style:text-properties style:font-name="Verdana1"/>
    </style:style>
    <style:style style:name="P2" style:family="paragraph" style:parent-style-name="Standard">
      <style:paragraph-properties fo:margin-top="0cm" fo:margin-bottom="0.6cm" fo:line-height="100%"/>
      <style:text-properties style:font-name="Verdana1"/>
    </style:style>
    <style:style style:name="P3" style:family="paragraph" style:parent-style-name="Standard">
      <style:paragraph-properties fo:margin-left="5.002cm" fo:margin-right="0cm" fo:line-height="100%" fo:text-indent="0cm" style:auto-text-indent="false"/>
      <style:text-properties style:font-name="Verdana1"/>
    </style:style>
    <style:style style:name="P4" style:family="paragraph" style:parent-style-name="Standard">
      <style:paragraph-properties fo:margin-left="5.002cm" fo:margin-right="0cm" fo:margin-top="0cm" fo:margin-bottom="2cm" fo:line-height="100%" fo:text-align="center" style:justify-single-word="false" fo:text-indent="0cm" style:auto-text-indent="false"/>
      <style:text-properties style:font-name="Verdana1"/>
    </style:style>
    <style:style style:name="P5" style:family="paragraph" style:parent-style-name="Standard">
      <style:paragraph-properties fo:margin-top="0cm" fo:margin-bottom="2cm" fo:line-height="100%" fo:text-align="center" style:justify-single-word="false"/>
      <style:text-properties style:font-name="Verdana1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margin-top="0cm" fo:margin-bottom="0.499cm" fo:line-height="100%" fo:text-align="end" style:justify-single-word="false" fo:break-before="page"/>
    </style:style>
    <style:style style:name="P8" style:family="paragraph" style:parent-style-name="Heading_20_1">
      <style:paragraph-properties fo:margin-top="0.4cm" fo:margin-bottom="1cm"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Regulaminu Konkursu<text:line-break/>pn. „Najpiękniejsze Wielkanocne Palmy”</text:p>
      <text:h text:style-name="P8" text:outline-level="1">KARTA ZGŁOSZENIOWA DO POWIATOWEGO KONKURSU PN. „NAJPIĘKNIEJSZE WIELKANOCNE PALMY”</text:h>
      <text:p text:style-name="P1">IMIĘ I NAZWISKO…...................................................................................</text:p>
      <text:p text:style-name="P1">NAZWA GRUPY..........................................................................................</text:p>
      <text:p text:style-name="P1">NR TELEFONU KONTAKTOWEGO…...............................................................</text:p>
      <text:p text:style-name="P1">ADRES EMAIL:..........................................................................................</text:p>
      <text:p text:style-name="P2">Oświadczam, że zapoznałem/łam się i akceptuję regulamin konkursu.</text:p>
      <text:p text:style-name="P3">........................................................................</text:p>
      <text:p text:style-name="P4">(podpis)</text:p>
      <text:p text:style-name="P5">PROSIMY O CZYTELNE WYPEŁNIENIE KARTY</text:p>
      <text:p text:style-name="P6">Prace należy składać w terminie<text:line-break/><text:span text:style-name="T1">od 8 marca do 8 kwietnia 2022 do godziny 16:00</text:span></text:p>
      <text:p text:style-name="P6">w<text:line-break/>Dzierżoniowskim Ośrodku Kultury<text:line-break/>ul. Świdnicka 23<text:line-break/>58-200 Dzierżoniów<text:line-break/>tel. 74 64 64 6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line-height="150%" fo:text-align="center" style:justify-single-word="false" fo:text-indent="0cm" style:auto-text-indent="false" style:page-number="auto"/>
      <style:text-properties style:font-name="Verdana" fo:font-size="14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1T12:43:47.75</meta:creation-date>
    <meta:document-statistic meta:table-count="0" meta:image-count="0" meta:object-count="0" meta:page-count="1" meta:paragraph-count="12" meta:word-count="73" meta:character-count="893"/>
    <dc:date>2022-04-01T12:44:34.86</dc:date>
    <meta:editing-duration>PT47S</meta:editing-duration>
    <meta:editing-cycles>1</meta:editing-cycles>
    <meta:generator>OpenOffice/4.1.6$Win32 OpenOffice.org_project/416m1$Build-9790</meta:generator>
  </office:meta>
</office:document-meta>
</file>