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20%" fo:text-align="justify" style:justify-single-word="false"/>
      <style:text-properties fo:color="#000000" loext:opacity="100%" style:font-name="Times New Roman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Table_20_Contents">
      <style:paragraph-properties fo:line-height="120%" fo:text-align="justify" style:justify-single-word="false"/>
      <style:text-properties fo:color="#000000" loext:opacity="100%" style:font-name="Times New Roman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Table_20_Contents">
      <loext:graphic-properties draw:fill="solid" draw:fill-color="#eeeeee" draw:opacity="100%"/>
      <style:paragraph-properties fo:line-height="120%" fo:text-align="justify" style:justify-single-word="false" fo:background-color="#eeeeee"/>
      <style:text-properties fo:color="#000000" loext:opacity="100%"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Table_20_Contents">
      <style:paragraph-properties fo:line-height="120%" fo:text-align="center" style:justify-single-word="false"/>
      <style:text-properties fo:color="#000000" loext:opacity="100%" style:font-name="Times New Roman1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6" style:family="paragraph" style:parent-style-name="Table_20_Contents">
      <style:paragraph-properties fo:line-height="120%" fo:text-align="center" style:justify-single-word="false"/>
      <style:text-properties fo:color="#000000" loext:opacity="100%" style:text-underline-style="none" fo:font-weight="bold" style:font-weight-asian="bold" style:font-weight-complex="bold"/>
    </style:style>
    <style:style style:name="P7" style:family="paragraph" style:parent-style-name="Table_20_Contents">
      <style:paragraph-properties fo:line-height="120%" fo:text-align="start" style:justify-single-word="false"/>
      <style:text-properties fo:color="#000000" loext:opacity="100%"/>
    </style:style>
    <style:style style:name="P8" style:family="paragraph" style:parent-style-name="Table_20_Contents">
      <style:paragraph-properties fo:line-height="120%" fo:text-align="justify" style:justify-single-word="false"/>
      <style:text-properties fo:color="#000000" loext:opacity="100%" fo:font-size="10pt" style:font-size-asian="10pt" style:font-size-complex="10pt"/>
    </style:style>
    <style:style style:name="P9" style:family="paragraph" style:parent-style-name="Table_20_Contents">
      <style:paragraph-properties fo:line-height="120%" fo:text-align="justify" style:justify-single-word="false"/>
      <style:text-properties fo:color="#000000" loext:opacity="100%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Table_20_Contents">
      <style:paragraph-properties fo:line-height="120%" fo:text-align="justify" style:justify-single-word="false"/>
      <style:text-properties fo:color="#000000" loext:opacity="100%" fo:font-size="10pt" fo:font-style="italic" fo:font-weight="normal" officeooo:paragraph-rsid="001843ac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Table_20_Contents">
      <style:paragraph-properties fo:line-height="120%"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1" fo:font-size="10pt" fo:letter-spacing="normal" fo:font-style="normal" style:text-underline-style="none" fo:font-weight="normal" style:text-blinking="false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line-height="120%" fo:text-align="justify" style:justify-single-word="false"/>
      <style:text-properties fo:font-size="9pt" fo:font-style="normal" style:text-underline-style="none" fo:font-weight="normal" officeooo:paragraph-rsid="0018dbd3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Table_20_Contents">
      <style:paragraph-properties fo:line-height="120%" fo:text-align="justify" style:justify-single-word="false"/>
      <style:text-properties fo:font-weight="bold" officeooo:paragraph-rsid="001843ac" style:font-weight-asian="bold" style:font-weight-complex="bold"/>
    </style:style>
    <style:style style:name="P14" style:family="paragraph" style:parent-style-name="Table_20_Contents">
      <style:paragraph-properties fo:line-height="120%" fo:text-align="justify" style:justify-single-word="false"/>
      <style:text-properties officeooo:paragraph-rsid="001843ac"/>
    </style:style>
    <style:style style:name="P15" style:family="paragraph" style:parent-style-name="Table_20_Contents">
      <style:paragraph-properties fo:line-height="120%" fo:text-align="start" style:justify-single-word="false"/>
      <style:text-properties officeooo:paragraph-rsid="001843ac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line-height="120%" fo:text-align="center" style:justify-single-word="false" style:page-number="auto"/>
      <style:text-properties fo:color="#000000" loext:opacity="100%" fo:font-size="16pt" style:text-underline-style="none" fo:font-weight="bold" style:font-size-asian="16pt" style:font-weight-asian="bold" style:font-size-complex="16pt" style:font-weight-complex="bold"/>
    </style:style>
    <style:style style:name="P18" style:family="paragraph" style:parent-style-name="Heading_20_1" style:master-page-name="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Times New Roman1" fo:font-size="10pt" officeooo:paragraph-rsid="00145022" style:font-size-asian="10pt" style:font-size-complex="10pt"/>
    </style:style>
    <style:style style:name="P19" style:family="paragraph" style:parent-style-name="Text_20_body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P20" style:family="paragraph" style:parent-style-name="Text_20_body" style:list-style-name="L1">
      <style:paragraph-properties fo:text-align="justify" style:justify-single-word="false"/>
    </style:style>
    <style:style style:name="P2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2" style:family="paragraph">
      <style:paragraph-properties fo:text-align="star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1" fo:font-size="14pt" style:font-name-asian="Calibri" style:font-size-asian="14pt" style:font-name-complex="Calibri" style:font-size-complex="14pt"/>
    </style:style>
    <style:style style:name="T4" style:family="text">
      <style:text-properties style:font-name="Times New Roman1" fo:font-size="14pt" officeooo:rsid="000ec8f8" style:font-name-asian="Calibri" style:font-size-asian="14pt" style:font-name-complex="Calibri" style:font-size-complex="14pt"/>
    </style:style>
    <style:style style:name="T5" style:family="text">
      <style:text-properties style:font-name="Times New Roman1" officeooo:rsid="001843ac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text-outline="false" style:font-name="Times New Roman1" fo:font-size="10pt" fo:text-shadow="none" style:text-underline-style="none" style:font-name-asian="Times New Roman" style:font-size-asian="10pt" style:font-name-complex="Calibri1" style:font-size-complex="10pt" style:text-emphasize="none"/>
    </style:style>
    <style:style style:name="T8" style:family="text">
      <style:text-properties fo:color="#000000" loext:opacity="100%" style:font-name-complex="Calibri1"/>
    </style:style>
    <style:style style:name="T9" style:family="text">
      <style:text-properties fo:color="#000000" loext:opacity="100%" officeooo:rsid="0018dbd3" style:font-name-complex="Calibri1"/>
    </style:style>
    <style:style style:name="T10" style:family="text">
      <style:text-properties fo:color="#000000" loext:opacity="100%" fo:background-color="transparent" loext:char-shading-value="0" style:font-name-complex="Calibri1"/>
    </style:style>
    <style:style style:name="T11" style:family="text">
      <style:text-properties fo:color="#000000" loext:opacity="100%" fo:font-weight="bold" style:font-weight-asian="bold" style:font-name-complex="Calibri1" style:font-weight-complex="bold"/>
    </style:style>
    <style:style style:name="T12" style:family="text">
      <style:text-properties fo:color="#000000" loext:opacity="100%" fo:font-weight="bold" style:font-name-asian="Times New Roman1" style:font-weight-asian="bold" style:font-name-complex="Times New Roman1" style:font-weight-complex="bold"/>
    </style:style>
    <style:style style:name="T13" style:family="text">
      <style:text-properties fo:color="#000000" loext:opacity="100%" fo:font-weight="bold" fo:background-color="transparent" loext:char-shading-value="0" style:font-name-asian="Times New Roman1" style:font-weight-asian="bold" style:font-name-complex="Calibri1" style:font-weight-complex="bold"/>
    </style:style>
    <style:style style:name="T14" style:family="text">
      <style:text-properties fo:color="#000000" loext:opacity="100%" fo:font-weight="normal" style:font-weight-asian="normal" style:font-name-complex="Calibri1" style:font-weight-complex="normal"/>
    </style:style>
    <style:style style:name="T15" style:family="text">
      <style:text-properties fo:color="#000000" loext:opacity="100%" fo:language="pl" fo:country="PL" fo:background-color="transparent" loext:char-shading-value="0" style:font-name-asian="Times New Roman1" style:font-name-complex="Calibri1" style:language-complex="ar" style:country-complex="SA"/>
    </style:style>
    <style:style style:name="T16" style:family="text">
      <style:text-properties fo:color="#000000" loext:opacity="100%" style:text-line-through-style="none" style:text-line-through-type="none" style:font-name-complex="Calibri1"/>
    </style:style>
    <style:style style:name="T17" style:family="text">
      <style:text-properties fo:color="#000000" loext:opacity="100%" style:font-name-complex="Arial"/>
    </style:style>
    <style:style style:name="T18" style:family="text">
      <style:text-properties fo:color="#000000" loext:opacity="100%" officeooo:rsid="001a48d0" style:font-name-complex="Arial"/>
    </style:style>
    <style:style style:name="T19" style:family="text">
      <style:text-properties fo:color="#000000" loext:opacity="100%" style:font-name-asian="Times New Roman1" style:font-name-complex="Calibri1"/>
    </style:style>
    <style:style style:name="T20" style:family="text">
      <style:text-properties fo:color="#000000" loext:opacity="100%" style:text-underline-style="none" style:font-name-complex="Calibri1"/>
    </style:style>
    <style:style style:name="T21" style:family="text">
      <style:text-properties fo:color="#000000" loext:opacity="100%" style:font-name="Times New Roman1" fo:font-size="10pt" style:text-underline-style="none" style:font-size-asian="10pt" style:font-size-complex="10pt"/>
    </style:style>
    <style:style style:name="T22" style:family="text">
      <style:text-properties fo:color="#000000" loext:opacity="100%" style:font-name="Times New Roman1" fo:font-size="10pt" fo:font-style="italic" style:font-name-asian="Times New Roman1" style:font-size-asian="10pt" style:font-style-asian="italic" style:font-name-complex="Calibri1" style:font-size-complex="10pt" style:font-style-complex="italic"/>
    </style:style>
    <style:style style:name="T23" style:family="text">
      <style:text-properties fo:color="#000000" loext:opacity="100%" style:font-name="Times New Roman1" fo:font-size="10pt" style:font-name-asian="Times New Roman1" style:font-size-asian="10pt" style:font-name-complex="Calibri1" style:font-size-complex="10pt"/>
    </style:style>
    <style:style style:name="T24" style:family="text">
      <style:text-properties fo:color="#000000" loext:opacity="100%" style:font-name="Times New Roman1" fo:font-size="10pt" style:font-name-asian="Times New Roman1" style:font-size-asian="10pt" style:font-name-complex="Arial" style:font-size-complex="10pt"/>
    </style:style>
    <style:style style:name="T25" style:family="text">
      <style:text-properties fo:color="#000000" loext:opacity="100%" style:font-name="Times New Roman1" fo:font-size="10pt" fo:background-color="transparent" loext:char-shading-value="0" style:font-name-asian="Times New Roman1" style:font-size-asian="10pt" style:font-name-complex="Arial" style:font-size-complex="10pt"/>
    </style:style>
    <style:style style:name="T26" style:family="text">
      <style:text-properties fo:color="#000000" loext:opacity="100%" style:font-name="Times New Roman1" fo:font-size="10pt" style:font-size-asian="10pt" style:font-name-complex="Calibri1" style:font-size-complex="10pt"/>
    </style:style>
    <style:style style:name="T27" style:family="text">
      <style:text-properties fo:color="#000000" loext:opacity="100%" style:font-name="Times New Roman1" fo:font-size="10pt" style:font-size-asian="10pt" style:font-size-complex="10pt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style:text-underline-style="solid" style:text-underline-width="auto" style:text-underline-color="font-color" fo:font-weight="normal" officeooo:rsid="000ba8e1" style:font-style-asian="normal" style:font-weight-asian="normal" style:font-style-complex="normal" style:font-weight-complex="normal"/>
    </style:style>
    <style:style style:name="T3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2" style:family="text">
      <style:text-properties fo:font-variant="normal" fo:text-transform="none" style:text-line-through-style="none" style:text-line-through-type="none" style:font-name="Times New Roman1" fo:letter-spacing="norma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33" style:family="text">
      <style:text-properties fo:font-variant="normal" fo:text-transform="none" style:text-line-through-style="none" style:text-line-through-type="none" style:font-name="Times New Roman1" fo:letter-spacing="normal" fo:font-style="normal" style:text-underline-style="none" fo:font-weight="normal" officeooo:rsid="000ec8f8" style:text-blinking="false" style:font-style-asian="normal" style:font-weight-asian="normal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style:text-blinking="false" style:font-name-asian="Times New Roman1" style:font-style-asian="normal" style:font-weight-asian="bold" style:font-name-complex="Times New Roman1" style:font-style-complex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officeooo:rsid="0008a961" style:text-blinking="false" style:font-name-asian="Times New Roman1" style:font-style-asian="normal" style:font-weight-asian="bold" style:font-name-complex="Times New Roman1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fo:letter-spacing="normal" fo:font-style="italic" style:text-underline-style="none" fo:font-weight="bold" style:text-blinking="false" style:font-name-asian="Times New Roman1" style:font-style-asian="italic" style:font-weight-asian="bold" style:font-name-complex="Times New Roman1" style:font-style-complex="italic" style:font-weight-complex="bold"/>
    </style:style>
    <style:style style:name="T37" style:family="text">
      <style:text-properties fo:font-variant="normal" fo:text-transform="none" fo:color="#000000" loext:opacity="100%" style:font-name="Times New Roman1" fo:letter-spacing="normal" fo:font-style="normal" fo:font-weight="normal"/>
    </style:style>
    <style:style style:name="T38" style:family="text">
      <style:text-properties fo:font-variant="normal" fo:text-transform="none" fo:color="#000000" loext:opacity="100%" style:font-name="Times New Roman1" fo:letter-spacing="normal" fo:font-style="normal" fo:font-weight="normal" officeooo:rsid="001688bd"/>
    </style:style>
    <style:style style:name="T39" style:family="text">
      <style:text-properties fo:font-variant="normal" fo:text-transform="none" fo:color="#000000" loext:opacity="100%" style:font-name="Times New Roman1" fo:letter-spacing="normal" fo:font-style="normal" fo:font-weight="normal" officeooo:rsid="00184d8b"/>
    </style:style>
    <style:style style:name="T40" style:family="text">
      <style:text-properties fo:font-variant="normal" fo:text-transform="none" fo:color="#000000" loext:opacity="100%" style:font-name="Times New Roman1" fo:letter-spacing="normal" fo:font-style="normal" fo:font-weight="normal" style:font-name-complex="Arial"/>
    </style:style>
    <style:style style:name="T41" style:family="text">
      <style:text-properties fo:font-variant="normal" fo:text-transform="none" fo:color="#000000" loext:opacity="100%" style:font-name="Times New Roman1" fo:letter-spacing="normal" style:font-name-complex="Arial"/>
    </style:style>
    <style:style style:name="T42" style:family="text">
      <style:text-properties fo:font-variant="normal" fo:text-transform="none" fo:color="#158466" loext:opacity="100%" style:font-name="Times New Roman1" fo:letter-spacing="normal" fo:font-style="normal" fo:font-weight="normal" style:font-name-complex="Arial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style:text-line-through-style="none" style:text-line-through-type="none" style:font-name="Times New Roman1" style:font-name-complex="Calibri1"/>
    </style:style>
    <style:style style:name="T45" style:family="text">
      <style:text-properties officeooo:rsid="0008a961"/>
    </style:style>
    <style:style style:name="T46" style:family="text">
      <style:text-properties style:font-name-asian="Times New Roman1"/>
    </style:style>
    <style:style style:name="T47" style:family="text">
      <style:text-properties officeooo:rsid="001843ac"/>
    </style:style>
    <style:style style:name="T48" style:family="text">
      <style:text-properties officeooo:rsid="000ba8e1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style:font-name-complex="Calibri1"/>
    </style:style>
    <style:style style:name="T51" style:family="text">
      <style:text-properties officeooo:rsid="000f95a9" style:font-name-complex="Calibri1"/>
    </style:style>
    <style:style style:name="T52" style:family="text">
      <style:text-properties fo:background-color="transparent" loext:char-shading-value="0" style:font-name-complex="Calibri1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fo:font-size="10pt" officeooo:rsid="0018dbd3" style:font-size-asian="10pt" style:font-size-complex="10pt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Pole tekstow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KARTA UCZESTNIKA</text:p>
      <table:table table:name="Tabela1" table:style-name="Tabela1">
        <table:table-column table:style-name="Tabela1.A"/>
        <table:table-row table:style-name="TableLine1249521830944">
          <table:table-cell table:style-name="Tabela1.A1" office:value-type="string">
            <text:p text:style-name="P5">Wydarzenie turystyczno - rekreacyjne</text:p>
            <text:p text:style-name="P6"><text:span text:style-name="T43">"</text:span><text:span text:style-name="T3">2</text:span><text:span text:style-name="T4">3</text:span><text:span text:style-name="T3">. POWIATOWY </text:span><text:span text:style-name="T43">RAJD PIECZONEGO ZIEMNIAKA"</text:span></text:p>
          </table:table-cell>
        </table:table-row>
        <table:table-row table:style-name="TableLine1249521827776">
          <table:table-cell table:style-name="Tabela1.A2" office:value-type="string">
            <text:p text:style-name="P7">Imię i nazwisko:</text:p>
          </table:table-cell>
        </table:table-row>
        <table:table-row table:style-name="TableLine1249521832960">
          <table:table-cell table:style-name="Tabela1.A2" office:value-type="string">
            <text:p text:style-name="P7">Uczestniczka/uczestnik jest osobą pełnoletnią: <draw:control text:anchor-type="as-char" draw:z-index="0" draw:name="Kształt1_4" draw:style-name="gr3" draw:text-style-name="P22" svg:width="0.412cm" svg:height="0.431cm" draw:control="control1"/><text:s/>TAK / <draw:control text:anchor-type="as-char" draw:z-index="1" draw:name="Kształt1_5" draw:style-name="gr3" draw:text-style-name="P22" svg:width="0.412cm" svg:height="0.431cm" draw:control="control2"/><text:s/>NIE</text:p>
          </table:table-cell>
        </table:table-row>
        <table:table-row table:style-name="TableLine1249521833248">
          <table:table-cell table:style-name="Tabela1.A2" office:value-type="string">
            <text:p text:style-name="P7">Numer telefonu uczestniczki/uczestnika:</text:p>
          </table:table-cell>
        </table:table-row>
        <table:table-row table:style-name="TableLine1249521833536">
          <table:table-cell table:style-name="Tabela1.A2" office:value-type="string">
            <text:p text:style-name="P7">Numer telefonu rodzica/opiekuna prawnego (wypełnić w przypadku zgłaszania osoby niepełnoletniej):</text:p>
          </table:table-cell>
        </table:table-row>
        <table:table-row table:style-name="TableLine1249521822880">
          <table:table-cell table:style-name="Tabela1.A6" office:value-type="string">
            <text:p text:style-name="P8"><text:span text:style-name="T29">Oświadczam, że zapoznałam/em się z treścią Regulaminu ww. wydarzenia, klauzulą informacyjną dot. przetwarzania danych osobowych i zrozumiałam/em ich treść</text:span><text:span text:style-name="T28">. </text:span><text:span text:style-name="T32">Zapewniam, że stan zdrowia, w jakim się znajduję/znajduje się moje dziecko, umożliwia udział w wydarzeniu pn. „2</text:span><text:span text:style-name="T33">3</text:span><text:span text:style-name="T32">. Powiatowy Rajd Pieczonego Ziemniaka”. Przyjmuję do wiadomości, że jeżeli w związku z udziałem w wyżej wymienionym wydarzeniu doznam/dozna moje dziecko uszczerbku na zdrowiu, szkody rzeczowej lub majątkowej, nie mogę wnosić żadnych roszczeń w stosunku do Organizatorów. Przyjmuję do wiadomości, że moim obowiązkiem jest przestrzegać zarządzeń lub poleceń służb porządkowych Organizatorów oraz zapisów Regulaminu.</text:span></text:p>
            <text:p text:style-name="P9">Wyrażam dobrowolną zgodę na przetwarzanie danych osobowych moich/mojego dziecka przez <text:span text:style-name="T47">współ</text:span>administrator<text:span text:style-name="T47">ów</text:span> danych, <text:span text:style-name="T47">tj.</text:span> <text:span text:style-name="T47">Powiat Dzierżoniowski i </text:span>Starost<text:span text:style-name="T47">ę</text:span> Dzierżoniowski<text:span text:style-name="T47">ego,</text:span> w zakresie określonym w klauzuli informacyjnej, w celu niezbędnym do uczestnictwa i promocji <text:span text:style-name="T47">ww. </text:span>wydarzenia.</text:p>
            <text:p text:style-name="P9"><text:span text:style-name="T2">Wyrażam zgodę na nieodpłatną publikację</text:span><text:span text:style-name="T1">: na stronie internetowej www.pow.dzierzoniow.pl, </text:span><text:span text:style-name="T44">w ramach profilu Powiatu Dzierżoniowskiego na portalu społecznościowym Facebook, w środkach masowego przekazu (telewizja, prasa) lub innych materiałach informacyjno-promocyjnych</text:span><text:span text:style-name="T1"> (drukowanych lub audiowizualnych) </text:span><text:span text:style-name="T5">upublicznianych na zlecenie ww. współadministratorów danych</text:span><text:span text:style-name="T1">.</text:span></text:p>
            <text:p text:style-name="P3">wizerunku</text:p>
            <text:p text:style-name="P4"><draw:control text:anchor-type="as-char" draw:z-index="2" draw:name="Kształt1_2" draw:style-name="gr3" draw:text-style-name="P22" svg:width="0.412cm" svg:height="0.431cm" draw:control="control3"/><text:s/>mojego*</text:p>
            <text:p text:style-name="P4"><draw:control text:anchor-type="as-char" draw:z-index="3" draw:name="Kształt1_3" draw:style-name="gr3" draw:text-style-name="P22" svg:width="0.412cm" svg:height="0.431cm" draw:control="control4"/><text:s/>osoby małoletniej* – tj. uczestniczki/uczestnika*, której/-go jestem rodzicem/opiekunem prawnym.</text:p>
            <text:p text:style-name="P2">Niniejsza zgoda, o której mowa powyżej, odnosi się do nieodpłatnego, wielokrotnego (nieograniczonego ilościowo, czasowo i terytorialnie) korzystania z wizerunku mojego/mojego dziecka/podopiecznego na wszystkich znanych polach eksploatacji, w szczególności zamieszczenia w materiałach promocyjnych i informacyjnych – w tym udostępnionych w Internecie, z zastrzeżeniem, że nie może zostać użyty (wizerunek) w formie lub publikacji obraźliwej, albo w inny sposób naruszającej dobra osobiste.</text:p>
            <text:p text:style-name="P11">* zaznaczyć właściwie</text:p>
          </table:table-cell>
        </table:table-row>
        <table:table-row table:style-name="TableLine1249521824608">
          <table:table-cell table:style-name="Tabela1.A2" office:value-type="string">
            <text:p text:style-name="P15"><text:span text:style-name="T31">Data wyrażenia zgody:</text:span><text:span text:style-name="T29"><draw:control text:anchor-type="as-char" draw:z-index="5" draw:name="Kształt3" draw:style-name="gr1" draw:text-style-name="P21" svg:width="3.735cm" svg:height="0.59cm" draw:control="control6"/></text:span></text:p>
            <text:p text:style-name="P14"><text:span text:style-name="T29">Oświadczam, że zapoznałam/em z treścią klauzuli informacyjne</text:span><text:span text:style-name="T30">j</text:span><text:span text:style-name="T29"> i zrozumiałam/em jej treść</text:span><text:span text:style-name="T28">.</text:span></text:p>
            <text:p text:style-name="P14"><text:span text:style-name="T49">Imię i nazwisko osoby pełnoletniej:</text:span> <draw:control text:anchor-type="as-char" draw:z-index="6" draw:name="Kształt4" draw:style-name="gr1" draw:text-style-name="P21" svg:width="10.221cm" svg:height="0.874cm" draw:control="control7"/></text:p>
            <text:p text:style-name="P13">Podpis osoby pełnoletniej:</text:p>
            <text:p text:style-name="P14"><draw:control text:anchor-type="as-char" draw:z-index="7" draw:name="Kształt5" draw:style-name="gr1" draw:text-style-name="P21" svg:width="6.441cm" svg:height="0.757cm" draw:control="control8"/></text:p>
            <text:p text:style-name="P13">Podpis uczestniczki/uczestnika niepełnoletniej/-go</text:p>
            <text:p text:style-name="P10">(dot. osób <text:span text:style-name="T48">niepełnoletnich, ale</text:span> w wieku co najmniej 13 lat): <draw:control text:anchor-type="as-char" svg:y="-0.7cm" draw:z-index="4" draw:name="Kształt6" draw:style-name="gr2" draw:text-style-name="P21" svg:width="6.457cm" svg:height="0.775cm" draw:control="control5"/></text:p>
          </table:table-cell>
        </table:table-row>
      </table:table>
      <text:p text:style-name="P12"><text:span text:style-name="Internet_20_link"><text:span text:style-name="T7">osobny formularz wypełnić należy dla każdej osoby wyrażającej zgodę na rozpowszechnianie zindywidualizowanych fotografii z imprezy publicznej/wydarzenia publicznego, jeżeli zastosowania nie znajduje art. 81 ustawy z dnia 4 lutego 1994 r. o prawie autorskim i prawach pokrewnych</text:span></text:span></text:p>
      <text:h text:style-name="P18" text:outline-level="1">INFORMACJA O PRZETWARZANIU DANYCH OSOBOWYCH</text:h>
      <text:p text:style-name="P16"><text:tab/><text:span text:style-name="T53">Realizując wymogi rozporządzenia Parlamentu Europejskiego i Rady (UE) 2016/679 z dnia 27 kwietnia 2016 r. w sprawie ochrony osób fizycznych w związku z przetwarzaniem danych osobowych i w sprawie swobodnego przepływu takich danych oraz uchylenia dyrektywy 95/46/WE (ogólne rozporządzenie o ochronie danych) (Dz. Urz. UE. L Nr 119, str. 1 </text:span><text:span text:style-name="T54">z późn. zm.</text:span><text:span text:style-name="T53">), zwanym dalej „RODO”, informujemy:</text:span></text:p>
      <text:list xml:id="list3980475246" text:style-name="L1">
        <text:list-item>
          <text:p text:style-name="P19"><text:span text:style-name="T45">współ</text:span>administrator<text:span text:style-name="T45">ami</text:span> Pani/Pana danych osobowych <text:span text:style-name="T45">są: Powiat Dzierżoniowski, </text:span>Starosta Dzierżoniowski (dane kontaktowe: Starostwo Powiatowe w Dzierżoniowie, Rynek 27, 58-200 Dzierżoniów);</text:p>
        </text:list-item>
        <text:list-item>
          <text:p text:style-name="P20"><text:span text:style-name="T26">dalszych informacji w zakresie przetwarzania danych osobowych udziela inspektor ochrony danych (dane kontaktowe: </text:span><text:span text:style-name="Internet_20_link"><text:span text:style-name="T21">Starostwo Powiatowe w Dzierżoniowie, Rynek 27, 58-200 Dzierżoniów, e-mail: </text:span></text:span><text:a xlink:type="simple" xlink:href="mailto:iod@pow.dzierzoniow.pl" text:style-name="Internet_20_link" text:visited-style-name="Visited_20_Internet_20_Link"><text:span text:style-name="Internet_20_link"><text:span text:style-name="T26">iod@pow.dzierzoniow.pl</text:span></text:span></text:a><text:span text:style-name="T26">);</text:span></text:p>
        </text:list-item>
        <text:list-item>
          <text:p text:style-name="P19"><text:span text:style-name="T50">dane osobowe w postaci wizerunków uczestników wydarzenia (</text:span><text:span text:style-name="T51">w tym uroczystości/</text:span><text:span text:style-name="T50">imprezy publicznej) nie wymagają zgody na ich rozpowszechnianie na podstawie art. 81 ustawy z dnia 4 lutego 1994 r. o prawie autorskim i prawach pokrewnych, jeżeli:</text:span></text:p>
          <text:list>
            <text:list-item>
              <text:p text:style-name="P19"><text:span text:style-name="T50">wizerunek dotyczy </text:span><text:span text:style-name="T52">osób powszechnie znanych i wizerunek wykonano w związku z pełnieniem przez nich funkcji publicznych, w szczególności politycznych, społecznych, zawodowych,</text:span></text:p>
            </text:list-item>
            <text:list-item>
              <text:p text:style-name="P19">osób stanowiącej jedynie szczegół całości takiej jak zgromadzenie, krajobraz, publiczna impreza;</text:p>
            </text:list-item>
          </text:list>
        </text:list-item>
        <text:list-item>
          <text:p text:style-name="P19"><text:span text:style-name="T8">publikacja (rozpowszechnianie) zdjęć wykonanych konkretnym osobom wymaga ich zgody, jeżeli wizerunki tych osób nie stanowią jedynie szczegółu całości w rozumieniu art. 81 ustawy z dnia 4 lutego 1994 r. o prawie autorskim i prawach pokrewnych; </text:span><text:span text:style-name="T9">z tego względu </text:span><text:span text:style-name="T8">dane osobowe uczestniczki/uczestnika, a także rodzica/opiekuna prawnego w zakresie obejmującym </text:span><text:span text:style-name="T11">imię </text:span><text:span text:style-name="T14">i </text:span><text:span text:style-name="T11">nazwisko</text:span><text:span text:style-name="T14">,</text:span><text:span text:style-name="T11"> numer telefonu </text:span><text:span text:style-name="T14">oraz</text:span><text:span text:style-name="T11"> wizerunek </text:span><text:span text:style-name="T14">– jeżeli zostanie utrwalony w ramach wydarzenia –</text:span><text:span text:style-name="T8"> będą bezterminowo przetwarzane na potrzeby uczestnictwa w </text:span><text:span text:style-name="T12">wydarzeniu </text:span><text:span text:style-name="T34">pn. „2</text:span><text:span text:style-name="T35">3</text:span><text:span text:style-name="T34">. Powiatowy Rajd Pieczonego Ziemniaka”</text:span><text:span text:style-name="T36"> </text:span><text:span text:style-name="T8">i w celu promocji tego wydarzenia </text:span><text:span text:style-name="T14">–</text:span><text:span text:style-name="T8"> na podstawie Pani/Pana dobrowolnej zgody;</text:span></text:p>
        </text:list-item>
        <text:list-item>
          <text:p text:style-name="P19"><text:span text:style-name="T8">konsekwencją niepodania danych osobowych, o których mowa w pkt </text:span><text:span text:style-name="T9">4</text:span><text:span text:style-name="T8">, będzie brak możliwości uczestni</text:span><text:span text:style-name="T15">ctwa </text:span><text:span text:style-name="T8">w ww. </text:span><text:span text:style-name="T19">wydarzeniu</text:span><text:span text:style-name="T8">;</text:span></text:p>
        </text:list-item>
        <text:list-item>
          <text:p text:style-name="P19">osoba małoletnia może wziąć udział w wydarzeniu tylko za zgodą rodziców/opiekunów prawnych;</text:p>
        </text:list-item>
        <text:list-item>
          <text:p text:style-name="P19">przekazanie własnych danych osobowych przez <text:span text:style-name="T46">osobę pełnoletnią w celu uczestnictwa w wydarzeniu oznacza</text:span> zgodę na przetwarzanie danych osobowych na zasadach określonych <text:span text:style-name="T46">R</text:span>egulaminem;</text:p>
        </text:list-item>
        <text:list-item>
          <text:p text:style-name="P19"><text:span text:style-name="T20">informacja o publikacji i udostępnianiu danych: </text:span><text:span text:style-name="T8">dane osobowe </text:span><text:span text:style-name="T19">w postaci wizerunku uczestniczki/uczestnika</text:span><text:span text:style-name="T13"> </text:span><text:span text:style-name="T8">mogą być przetwarzane w celach </text:span><text:span text:style-name="T9">informacyjno-</text:span><text:span text:style-name="T19">promocyjnych</text:span><text:span text:style-name="T8"> na stronie internetowej www.pow.dzierzoniow.pl,</text:span><text:span text:style-name="T16"> w ramach profilu Powiatu Dzierżoniowskiego na portalu społecznościowym Facebook </text:span><text:span text:style-name="T8">lub w innych materiałach informacyjno-promocyjnych na podstawie dobrowolnie wyrażonej zgody; dane osobowe, w zakresie wskazanym w pkt </text:span><text:span text:style-name="T9">4</text:span><text:span text:style-name="T8">, mogą być udostępnione </text:span><text:span text:style-name="T17">podmiotom świadczącym usługi prawne lub informatyczne na rzecz </text:span><text:span text:style-name="T18">współ</text:span><text:span text:style-name="T17">administrator</text:span><text:span text:style-name="T18">ów</text:span><text:span text:style-name="T17"> danych, a także innym uprawnionym odbiorcom;</text:span></text:p>
        </text:list-item>
        <text:list-item>
          <text:p text:style-name="P19"><text:span text:style-name="T38">w</text:span><text:span text:style-name="T37"> związku z przekazaniem danych do </text:span><text:span text:style-name="T39">Meta Platforms </text:span><text:span text:style-name="T37">Ireland </text:span><text:span text:style-name="T39">Ltd., 4 Grand Canal Square, Dublin – tj. do serwisu </text:span><text:span text:style-name="T40">Facebook – dane mogą być udostępniane partnerom Facebooka, w tym transferowane do USA na podstawie zatwierdzonych przez Komisję Europejską standardowych klauzul umownych. Informacje o zasadach przetwarzania danych oraz możliwości skorzystania z praw przysługujących na mocy przepisów RODO zostały wskazane w </text:span><text:span text:style-name="T41">„</text:span><text:span text:style-name="T40">Zasadach dotyczących danych</text:span><text:span text:style-name="T41">”</text:span><text:span text:style-name="T40">:</text:span><text:span text:style-name="T42"> </text:span><text:span text:style-name="T1">https://www.facebook.com/privacy/explanation</text:span></text:p>
        </text:list-item>
        <text:list-item>
          <text:p text:style-name="P19"><text:span text:style-name="T8">dane osobowe zebrane w ramach konkursu </text:span><text:span text:style-name="T17">będą przechowywane wieczyście</text:span><text:span text:style-name="T6"> w celach archiwalnych w oparciu o przepisy ustawy z dnia 14 lipca 1983 r. o narodowym zasobie archiwalnym i archiwach; okres przechowywania danych wynika</text:span><text:span text:style-name="T8"> z przepisów rozporządzenia Prezesa Rady Ministrów z dnia 18 stycznia 2011 r. w sprawie instrukcji kancelaryjnej, jednolitych rzeczowych wykazów akt oraz instrukcji w sprawie organizacji i zakresu działania archiwów zakładowych;</text:span></text:p>
        </text:list-item>
        <text:list-item>
          <text:p text:style-name="P20"><text:span text:style-name="Domyślna_20_czcionka_20_akapitu2"><text:span text:style-name="T53">posiada Pani/Pan:</text:span></text:span></text:p>
          <text:list>
            <text:list-item>
              <text:p text:style-name="P20"><text:span text:style-name="Domyślna_20_czcionka_20_akapitu2"><text:span text:style-name="T27">prawo żądania dostępu do treści swoich danych (w tym danych Pani/Pana dziecka) oraz ich sprostowania, usunięcia, ograniczenia przetwarzania, wniesienia sprzeciwu, prawo do przenoszenia danych, <text:s/>prawo do cofnięcia zgody w dowolnym momencie bez wpływu na zgodność z prawem przetwarzania</text:span></text:span><text:span text:style-name="Domyślna_20_czcionka_20_akapitu2"><text:span text:style-name="T22"> - </text:span></text:span><text:span text:style-name="Domyślna_20_czcionka_20_akapitu2"><text:span text:style-name="T23">w sytuacjach określonych przepisami RODO w tym zakresie;</text:span></text:span></text:p>
            </text:list-item>
            <text:list-item>
              <text:p text:style-name="P20"><text:span text:style-name="Domyślna_20_czcionka_20_akapitu2"><text:span text:style-name="T24">prawo do wniesienia skargi do Prezesa Urzędu Ochrony Danych Osobowych </text:span></text:span><text:span text:style-name="Domyślna_20_czcionka_20_akapitu2"><text:span text:style-name="T27">(adres: 00-193 Warszawa, ul. Stawki 2)</text:span></text:span><text:span text:style-name="Domyślna_20_czcionka_20_akapitu2"><text:span text:style-name="T24">, gdy uzna Pani/Pan, że przetwarzanie </text:span></text:span><text:span text:style-name="Domyślna_20_czcionka_20_akapitu2"><text:span text:style-name="T25">ww. </text:span></text:span><text:span text:style-name="Domyślna_20_czcionka_20_akapitu2"><text:span text:style-name="T24">danych osobowych narusza przepisy RODO</text:span></text:span><text:span text:style-name="Domyślna_20_czcionka_20_akapitu2"><text:span text:style-name="T23">;</text:span></text:span></text:p>
            </text:list-item>
          </text:list>
        </text:list-item>
        <text:list-item>
          <text:p text:style-name="P19"><text:span text:style-name="T8">Pani/Pana dane osobowe</text:span><text:span text:style-name="T10">/dane osobowe Pani/Pana dziecka </text:span><text:span text:style-name="T8">nie będą przetwarzane w celu zautomatyzowanego podejmowania decyzji – w tym profilowania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Calibri" fo:font-family="Calibri" style:font-family-generic="swiss" fo:font-size="12pt" style:font-name-asian="Calibri" style:font-family-asian="Calibri" style:font-family-generic-asian="swiss" style:font-size-asian="12pt" style:font-name-complex="Calibri" style:font-family-complex="Calibri" style:font-family-generic-complex="swiss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1" style:family="paragraph">
      <style:paragraph-properties style:line-height-at-least="0.353cm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style:line-height-at-least="0.176cm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4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>
      <style:text-properties style:font-name="Symbol" fo:font-family="Symbol" style:font-charset="x-symbol" fo:font-size="13pt" style:font-size-asian="13pt" style:font-name-complex="OpenSymbol1" style:font-family-complex="OpenSymbol, 'Arial Unicode MS'" style:font-size-complex="13pt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8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line-through-style="none" style:text-line-through-type="none" style:text-underline-style="none"/>
    </style:style>
    <style:style style:name="WW8Num2z0" style:family="text">
      <style:text-properties fo:font-size="12pt" style:font-size-asian="12pt" style:font-size-complex="12pt"/>
    </style:style>
    <style:style style:name="Numbering_20_Symbols" style:display-name="Numbering Symbols" style:family="text">
      <style:text-properties fo:color="#000000" loext:opacity="100%" style:font-name="Times New Roman1" fo:font-family="'Times New Roman'" style:font-family-generic="roman" style:font-pitch="variable" fo:font-size="9.60000038146973pt" style:font-size-asian="8.39999961853027pt" style:font-size-complex="9.60000038146973pt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10pt" style:font-size-asian="10pt" style:font-size-complex="10pt"/>
    </style:style>
    <style:style style:name="ListLabel_20_4" style:display-name="ListLabel 4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st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loext:num-list-format="%2%.%3%.%4%.%5%)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4T10:55:41.22</meta:creation-date>
    <dc:date>2022-09-07T15:20:14.356000000</dc:date>
    <meta:editing-duration>P1DT2H55M30S</meta:editing-duration>
    <meta:editing-cycles>54</meta:editing-cycles>
    <meta:generator>LibreOffice/7.3.5.2$Windows_X86_64 LibreOffice_project/184fe81b8c8c30d8b5082578aee2fed2ea847c01</meta:generator>
    <meta:print-date>2022-09-07T15:08:37.609000000</meta:print-date>
    <meta:document-statistic meta:table-count="1" meta:image-count="0" meta:object-count="0" meta:page-count="2" meta:paragraph-count="41" meta:word-count="944" meta:character-count="7422" meta:non-whitespace-character-count="6518"/>
  </office:meta>
</office:document-meta>
</file>