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06cm" fo:margin-left="0.041cm" fo:margin-right="0.155cm" table:align="margins" style:writing-mode="lr-tb"/>
    </style:style>
    <style:style style:name="Tabela1.A" style:family="table-column">
      <style:table-column-properties style:column-width="1.321cm" style:rel-column-width="3533*"/>
    </style:style>
    <style:style style:name="Tabela1.B" style:family="table-column">
      <style:table-column-properties style:column-width="7.223cm" style:rel-column-width="19316*"/>
    </style:style>
    <style:style style:name="Tabela1.C" style:family="table-column">
      <style:table-column-properties style:column-width="9.356cm" style:rel-column-width="25019*"/>
    </style:style>
    <style:style style:name="Tabela1.D" style:family="table-column">
      <style:table-column-properties style:column-width="6.606cm" style:rel-column-width="1766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15%" fo:text-align="justify" style:justify-single-word="false"/>
      <style:text-properties fo:color="#000000" loext:opacity="100%" style:font-name="Times New Roman" fo:font-size="10.5pt" fo:background-color="transparent" style:font-name-asian="Times New Roman1" style:font-size-asian="10.5pt" style:language-asian="pl" style:country-asian="PL" style:font-name-complex="Arial1" style:font-size-complex="10.5pt"/>
    </style:style>
    <style:style style:name="P2" style:family="paragraph" style:parent-style-name="Normalny">
      <style:paragraph-properties fo:line-height="115%" fo:text-align="center" style:justify-single-word="false"/>
      <style:text-properties fo:color="#000000" loext:opacity="100%" style:font-name="Times New Roman" fo:font-size="10.5pt" fo:font-weight="bold" fo:background-color="transparent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fo:color="#000000" loext:opacity="100%"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fo:color="#000000" loext:opacity="100%"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fo:background-color="transparent" style:font-size-asian="10.5pt" style:font-name-complex="Times New Roman" style:font-size-complex="10.5p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Normalny" style:list-style-name="L2">
      <style:paragraph-properties fo:line-height="115%" fo:text-align="justify" style:justify-single-word="false"/>
      <style:text-properties fo:color="#000000" loext:opacity="100%" style:font-name="Times New Roman" fo:font-size="10.5pt" fo:background-color="transparent" style:font-size-asian="10.5pt" style:font-size-complex="10.5pt"/>
    </style:style>
    <style:style style:name="P15" style:family="paragraph" style:parent-style-name="Normalny" style:list-style-name="L2">
      <style:paragraph-properties fo:line-height="115%" fo:text-align="justify" style:justify-single-word="false"/>
      <style:text-properties fo:color="#000000" loext:opacity="100%" style:font-name="Times New Roman" fo:font-size="10.5pt" fo:background-color="transparent" style:font-name-asian="Times New Roman1" style:font-size-asian="10.5pt" style:language-asian="pl" style:country-asian="PL" style:font-name-complex="Arial1" style:font-size-complex="10.5pt"/>
    </style:style>
    <style:style style:name="P16" style:family="paragraph" style:parent-style-name="Normalny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/>
    </style:style>
    <style:style style:name="T3" style:family="text">
      <style:text-properties fo:color="#ffffff" loext:opacity="100%" style:letter-kerning="true" style:font-name-asian="Times New Roman1" style:language-asian="pl" style:country-asian="PL" style:font-name-complex="Arial1" style:language-complex="hi" style:country-complex="IN"/>
    </style:style>
    <style:style style:name="T4" style:family="text">
      <style:text-properties fo:color="#000000" loext:opacity="100%" fo:font-size="10.5pt" fo:font-style="italic" style:text-underline-style="none" fo:font-weight="normal" fo:background-color="transparent" loext:char-shading-value="0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/>
    </style:style>
    <style:style style:name="T5" style:family="text">
      <style:text-properties fo:color="#000000" loext:opacity="100%" fo:font-size="10.5pt" fo:font-style="normal" style:text-underline-style="none" fo:font-weight="normal" fo:background-color="transparent" loext:char-shading-value="0" style:font-name-asian="Times New Roman1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T6" style:family="text">
      <style:text-properties fo:color="#000000" loext:opacity="100%" fo:font-size="10.5pt" fo:font-style="normal" style:text-underline-style="none" fo:font-weight="normal" fo:background-color="transparent" loext:char-shading-value="0" style:font-name-asian="Times New Roman1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 style:font-name-asian="Times New Roman1" style:font-size-asian="10.5pt" style:language-asian="pl" style:country-asian="PL" style:font-style-asian="italic" style:font-weight-asian="normal" style:font-name-complex="Calibri" style:font-size-complex="10.5pt" style:font-style-complex="italic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style:font-style-asian="normal" style:font-name-complex="Arial1" style:font-style-complex="normal"/>
    </style:style>
    <style:style style:name="T10" style:family="text">
      <style:text-properties fo:font-variant="normal" fo:text-transform="none" fo:letter-spacing="normal" fo:font-style="normal" fo:font-weight="normal" fo:background-color="transparent" loext:char-shading-value="0" style:font-name-complex="Times New Roman"/>
    </style:style>
    <style:style style:name="T11" style:family="text">
      <style:text-properties fo:font-variant="normal" fo:text-transform="none" fo:letter-spacing="normal" fo:language="pl" fo:country="PL" fo:font-style="normal" fo:font-weight="normal" fo:background-color="transparent" loext:char-shading-value="0" style:font-name-asian="Calibri" style:font-name-complex="Times New Roman" style:language-complex="ar" style:country-complex="SA"/>
    </style:style>
    <style:style style:name="T12" style:family="text">
      <style:text-properties fo:font-variant="normal" fo:text-transform="none" fo:letter-spacing="normal" fo:language="pl" fo:country="PL" fo:font-style="normal" fo:font-weight="normal" style:font-name-asian="Calibri" style:font-name-complex="Times New Roman" style:language-complex="ar" style:country-complex="SA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1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1" style:font-style-complex="italic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style-asian="normal" style:font-weight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weight-asian="normal" style:font-name-complex="Arial1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asian="Times New Roman1" style:language-asian="pl" style:country-asian="PL" style:font-name-complex="Arial1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letter-kerning="true" style:text-blinking="false" style:font-weight-asian="normal" style:language-complex="hi" style:country-complex="IN"/>
    </style:style>
    <style:style style:name="T21" style:family="text">
      <style:text-properties style:font-name-asian="Times New Roman1" style:language-asian="pl" style:country-asian="PL" style:font-name-complex="Arial1"/>
    </style:style>
    <style:style style:name="T22" style:family="text">
      <style:text-properties fo:font-style="normal" style:font-style-asian="normal" style:font-name-complex="Arial1" style:font-style-complex="normal"/>
    </style:style>
    <style:style style:name="T23" style:family="text">
      <style:text-properties fo:font-weight="normal" style:font-weight-asian="normal" style:font-name-complex="Calibri" style:font-weight-complex="normal"/>
    </style:style>
    <style:style style:name="T24" style:family="text">
      <style:text-properties fo:font-weight="normal" officeooo:rsid="00099aac" style:font-weight-asian="normal" style:font-name-complex="Calibri" style:font-weight-complex="normal"/>
    </style:style>
    <style:style style:name="T25" style:family="text">
      <style:text-properties fo:font-weight="normal" style:letter-kerning="true" style:font-weight-asian="normal" style:font-name-complex="Calibri" style:language-complex="hi" style:country-complex="IN" style:font-weight-complex="normal"/>
    </style:style>
    <style:style style:name="T26" style:family="text">
      <style:text-properties style:letter-kerning="true" style:font-name-asian="Times New Roman1" style:language-asian="pl" style:country-asian="PL" style:font-name-complex="Arial1" style:language-complex="hi" style:country-complex="IN"/>
    </style:style>
    <style:style style:name="T27" style:family="text">
      <style:text-properties officeooo:rsid="000abaa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GŁOSZENIE DO ZABRANIA GŁOSU W DEBACIE </text:p>
      <text:p text:style-name="P7">NAD RAPORTEM O STANIE POWIATU DZIERŻONIOWSKIEGO ZA 202<text:span text:style-name="T27">3</text:span> ROK</text:p>
      <text:p text:style-name="P8">POPIERAM ZABRANIE GŁOSU W DEBACIE NAD RAPORTEM O STANIE POWIATU DZIERŻONIOWSKIEGO ZA 202<text:span text:style-name="T27">3</text:span> ROK PRZEZ:</text:p>
      <text:p text:style-name="P9">………………………………………………………………………………………………….…………………………………….</text:p>
      <text:p text:style-name="P10"><text:span text:style-name="T1">(IMIĘ, NAZWISKO,</text:span><text:span text:style-name="T2"> ADRES ZAMIESZKANIA OSOBY, KTÓREJ DOTYCZY ZGŁOSZE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Miejscowość zamieszkania</text:p>
            <text:p text:style-name="P4">(na terenie powiatu dzierżoniowskiego)</text:p>
          </table:table-cell>
          <table:table-cell table:style-name="Tabela1.D1" office:value-type="string">
            <text:p text:style-name="P4">Własnoręczny podpis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</table:table>
      <text:p text:style-name="P11"/>
      <text:p text:style-name="P3"><text:span text:style-name="T10">Zgodnie z art. 30a ust. 1 i 2 ustawy z </text:span><text:span text:style-name="T11">5 czerwca </text:span><text:span text:style-name="T10">1998 r. o samorządzie powiatowym, zarząd powiatu co roku do dnia 31 maja przedstawia radzie powiatu raport o stanie powiatu, który obejmuje podsumowanie działalności zarządu powiatu w roku poprzednim, w szczególności realizację polityk, programów i strategii, uchwał rady powiatu i budżetu obywatelskiego. </text:span><text:span text:style-name="T8">Kolejne ustępy przywołanego przepisu stanowią m.in., że w debacie nad raportem o stanie powiatu głos mogą zabierać również mieszkańcy powiatu. Mieszkaniec, który chciałby zabrać głos zobowiązany jest do złożenia do przewodniczącego </text:span><text:span text:style-name="T12">r</text:span><text:span text:style-name="T8">ady powiatu pisemne zgłoszenie, poparte podpisami:</text:span></text:p>
      <text:p text:style-name="P12"/>
      <text:p text:style-name="P3"><text:span text:style-name="T8">- w powiecie do </text:span>100 000 mieszkańców - co najmniej 150 osób;</text:p>
      <text:list text:style-name="L1">
        <text:list-header>
          <text:p text:style-name="P17"/>
        </text:list-header>
      </text:list>
      <text:p text:style-name="P12">Powyższe zgłoszenie mieszkaniec powiatu zobowiązany jest złożyć najpóźniej w dniu poprzedzającym dzień, na który zwołana została sesja, podczas której ma być przedstawiany raport o stanie powiatu. Mieszkańcy są dopuszczani do głosu według kolejności otrzymania przez przewodniczącego rady zgłoszenia. Liczba mieszkańców mogących zabrać głos w debacie wynosi 15, chyba że rada postanowi o zwiększeniu tej liczby.</text:p>
      <text:p text:style-name="P2"/>
      <text:p text:style-name="P2"><text:soft-page-break/>Klauzula informacyjna</text:p>
      <text:p text:style-name="P1"><text:span text:style-name="T25">W oparciu o przepisy</text:span><text:span text:style-name="T23">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 </text:span><text:span text:style-name="T24">z późn. zm.</text:span><text:span text:style-name="T23">), zwanego dalej „RODO”, informujemy</text:span>, że:</text:p>
      <text:list text:style-name="L2">
        <text:list-item text:start-value="1">
          <text:p text:style-name="P14"><text:span text:style-name="T21">współadministrator</text:span><text:span text:style-name="T26">a</text:span><text:span text:style-name="T21">mi Pani/Pana danych osobowych </text:span><text:span text:style-name="T26">są: </text:span><text:span text:style-name="T3">Rada Powiatu Dzierżoniowskiego, Przewodniczący Rady Powiatu Dzierżoniowskiego</text:span><text:span text:style-name="T26">,</text:span><text:span text:style-name="T21"> </text:span><text:span text:style-name="T13">Starosta Dzierżoniowski (dane kontaktowe: Starostwo Powiatowe w Dzierżoniowie, Rynek 27, 58-200 Dzierżoniów, e-mail: </text:span><text:a xlink:type="simple" xlink:href="mailto:starostwo@pow.dzierzoniow.pl" text:style-name="Internet_20_link" text:visited-style-name="Visited_20_Internet_20_Link">starostwo@pow.dzierzoniow.pl</text:a><text:span text:style-name="T16">)</text:span><text:span text:style-name="T22">; ponadto </text:span><text:span text:style-name="T9">mieszkaniec zgłaszający się do zabrania głosu w debacie jest administratorem w odniesieniu do danych osobowych osób popierających jego zgłoszenie do zabrania głosu w debacie, wskazanych na liście poparcia (w myśl art. 4 pkt 7 RODO) i spoczywa na nim obowiązek informacyjny wobec tych osób, o którym mowa w art. 13 RODO;</text:span></text:p>
        </text:list-item>
        <text:list-item>
          <text:p text:style-name="P14"><text:span text:style-name="T17">w sprawach dotyczących przetwarzania danych osobowych można kontaktować się z inspektorem ochrony danych - dane kontaktowe: Starostwo Powiatowe w Dzierżoniowie, Rynek 27, 58-200 Dzierżoniów, e-mail: </text:span>iod@pow.dzierzoniow.pl<text:span text:style-name="T21">;</text:span></text:p>
        </text:list-item>
        <text:list-item>
          <text:p text:style-name="P15">dane osobowe w zakresie:</text:p>
          <text:list>
            <text:list-item>
              <text:p text:style-name="P14"><text:span text:style-name="T21">imiona, nazwiska i nazw miejscowości zamieszkania osób popierających </text:span><text:span text:style-name="T26">będą</text:span><text:span text:style-name="T21"> przetwarzane w celu umożliwienia zabrani</text:span><text:span text:style-name="T26">a</text:span><text:span text:style-name="T21"> głosu przez wyznaczonego reprezentanta w debacie publicznej nad raportem o stanie Powiatu Dzierżoniowskiego; podstawa prawna przetwarzania danych: art. 30a ust. 6 i 7 ustawy z dnia 5 czerwca 1998 r. o samorządzie powiatowym;</text:span></text:p>
            </text:list-item>
            <text:list-item>
              <text:p text:style-name="P14"><text:span text:style-name="T21">imienia, nazwiska, głosu i wizerunku osoby wyznaczonej do zabrania głosu w debacie publicznej nad raportem o stanie Powiatu Dzierżoniowskiego będą przetwarzane podczas ww. debaty prowadzonej w trakcie obrad Rady Powiatu Dzierżoniowskiego (natomiast adres zamieszkania tej osoby </text:span><text:span text:style-name="T26">będzie przetwarzany w celach korespondencyjnych w związku z udziałem w organizowanych obradach)</text:span><text:span text:style-name="T21">; obrady są transmitowane i rejestrowane za pomocą urządzeń rejestrujących obraz i dźwięk; podstawa prawna transmisji i rejestracji obrad: art. 15 ust. 1a w zw. z art. 30a ust. 6 ustawy z dnia 5 czerwca 1998 r. o samorządzie powiatowym;</text:span></text:p>
            </text:list-item>
          </text:list>
        </text:list-item>
        <text:list-item>
          <text:p text:style-name="P15">dane osobowe reprezentanta przetwarzane w ramach transmisji i rejestracji obrad Rady Powiatu Dzierżoniowskiego <text:span text:style-name="T19">są bezterminowo udostępniane w Biuletynie Informacji Publicznej, na stronie internetowej www.pow.dzierzoniow.pl oraz w serwisie </text:span><text:span text:style-name="T20">eSesja</text:span>;</text:p>
        </text:list-item>
        <text:list-item>
          <text:p text:style-name="P14"><text:span text:style-name="T21">Pani/Pana dane osobowe będą </text:span><text:span text:style-name="T14">również wieczyście przetwarzane </text:span><text:span text:style-name="T15">w celach archiwalnych w oparciu o przepisy ustawy z dnia 14 lipca 1983 r. o narodowym zasobie archiwalnym i archiwach; okres przechowywania Pani/Pana danych osobowych wynika z rozporządzenia Prezesa Rady Ministrów z dnia 18 stycznia 2011 r. w sprawie instrukcji kancelaryjnej, jednolitych rzeczowych wykazów akt oraz instrukcji w sprawie organizacji i zakresu działania archiwów</text:span><text:span text:style-name="T18">;</text:span></text:p>
        </text:list-item>
        <text:list-item>
          <text:p text:style-name="P15">konsekwencją niepodania danych osobowych w zakresie wymaganym prawem, będzie brak możliwości udziału reprezentanta w ww. debacie;</text:p>
        </text:list-item>
        <text:list-item>
          <text:p text:style-name="P15">w odniesieniu do Pani/Pana danych osobowych decyzje nie będą podejmowane w sposób zautomatyzowany;</text:p>
        </text:list-item>
        <text:list-item>
          <text:p text:style-name="P16"><text:span text:style-name="Domyślna_20_czcionka_20_akapitu"><text:span text:style-name="T7">posiada Pani/Pan prawo żądania dostępu do treści swoich danych oraz ich sprostowania, usunięcia, ograniczenia przetwarzania, wniesienia sprzeciwu, prawo do przenoszenia danych, prawo do cofnięcia zgody w dowolnym momencie bez wpływu na zgodność z prawem przetwarzania</text:span></text:span><text:span text:style-name="Domyślna_20_czcionka_20_akapitu"><text:span text:style-name="T4"> - </text:span></text:span><text:span text:style-name="Domyślna_20_czcionka_20_akapitu"><text:span text:style-name="T5">w sytuacjach określonych przepisami RODO w tym zakresie;</text:span></text:span></text:p>
        </text:list-item>
        <text:list-item>
          <text:p text:style-name="P16"><text:span text:style-name="Domyślna_20_czcionka_20_akapitu"><text:span text:style-name="T7">ponadto posiada Pani/Pan </text:span></text:span><text:span text:style-name="Domyślna_20_czcionka_20_akapitu"><text:span text:style-name="T6">prawo do wniesienia skargi do Prezesa Urzędu Ochrony Danych Osobowych, gdy uzna Pani/Pan, że przetwarzanie danych osobowych Pani/Pana dotyczących narusza przepisy RODO</text:span></text:span><text:span text:style-name="Domyślna_20_czcionka_20_akapitu"><text:span text:style-name="T5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44cm" fo:margin-bottom="2.496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9T13:22:02.376000000</meta:creation-date>
    <dc:date>2024-06-04T15:33:41.412000000</dc:date>
    <meta:editing-cycles>9</meta:editing-cycles>
    <meta:editing-duration>PT1H52M3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26" meta:word-count="710" meta:character-count="5195" meta:non-whitespace-character-count="4521"/>
  </office:meta>
</office:document-meta>
</file>